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52 te Nijmegen: bouwen van een serr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bouwen van een serre (Groesbeekseweg 152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0.1059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26B47CE-32FC-4821-93D2-B084066CF1B4" xlink:type="simple">http://www.nijmegen.nl/vergunningpagina/?guid=D26B47CE-32FC-4821-93D2-B084066CF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1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3.57 427624.48</meta:user-defined>
    <meta:user-defined meta:name="DC.title">Groesbeekseweg 152 te Nijmegen: bouwen van een serre - omgevingsvergunning - Beslistermijn verlengd</meta:user-defined>
    <meta:user-defined meta:name="OVERHEID.PostcodeHuisnummer/OVERHEIDop.postcodeHuisnummer">6524DN 152</meta:user-defined>
    <meta:user-defined meta:name="OVERHEIDop.straatnaam">Groesbeekseweg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17</meta:user-defined>
    <meta:user-defined meta:name="OVERHEIDop.GmbID/DC.identifier">gmb-2020-236217</meta:user-defined>
    <meta:user-defined meta:name="OVERHEIDop.versieInformatie"/>
  </office:meta>
</office:document-meta>
</file>