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pelstraat 255 te Nijmegen: plaatsen van een afzet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0</text:p>
            <text:p text:style-name="common-al">
            <text:span text:style-name="nadrukvet">Omschrijving: </text:span>plaatsen van een afzetcontainer (Archipelstraat 25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709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8-2020</text:p>
            <text:p text:style-name="common-al">
            <text:span text:style-name="nadrukvet">Definitieve beschikking verzonden: </text:span>11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0 tot en met 23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22508B6-F279-4DB6-AA3F-E062ABB9B8FE" xlink:type="simple">http://www.nijmegen.nl/vergunningpagina/?guid=522508B6-F279-4DB6-AA3F-E062ABB9B8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21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1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1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90.16 427403.52</meta:user-defined>
    <meta:user-defined meta:name="DC.title">Archipelstraat 255 te Nijmegen: plaatsen van een afzetcontainer - apv vergunning – Bijzondere wetten  - Vergunning verleend</meta:user-defined>
    <meta:user-defined meta:name="OVERHEID.PostcodeHuisnummer/OVERHEIDop.postcodeHuisnummer">6524LM 251</meta:user-defined>
    <meta:user-defined meta:name="OVERHEIDop.straatnaam">Archipelstraat</meta:user-defined>
    <meta:user-defined meta:name="OVERHEIDop.woonplaats">Nijmeg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216</meta:user-defined>
    <meta:user-defined meta:name="OVERHEIDop.GmbID/DC.identifier">gmb-2020-236216</meta:user-defined>
    <meta:user-defined meta:name="OVERHEIDop.versieInformatie"/>
  </office:meta>
</office:document-meta>
</file>