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en omliggende straten te Lent: bouwobjectenvergunning periode 14-09-2020 tot 25-09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bouwobjectenvergunning periode 14-09-2020 tot 25-09-2020 (Petuniastraat en omliggende straten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99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20</text:p>
            <text:p text:style-name="common-al">
            <text:span text:style-name="nadrukvet">Definitieve beschikking verzonden: </text:span>1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0 tot en met 23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FF688A6-BF1B-482F-873D-A1B56C5EBA63" xlink:type="simple">http://www.nijmegen.nl/vergunningpagina/?guid=AFF688A6-BF1B-482F-873D-A1B56C5EBA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21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5.16 430294.53</meta:user-defined>
    <meta:user-defined meta:name="OVERHEID.EPSG28992/DC.spatial">188050.12 430613.88</meta:user-defined>
    <meta:user-defined meta:name="OVERHEID.EPSG28992/DC.spatial">188079.8 430626.58</meta:user-defined>
    <meta:user-defined meta:name="OVERHEID.EPSG28992/DC.spatial">188106.52 430642.84</meta:user-defined>
    <meta:user-defined meta:name="OVERHEID.EPSG28992/DC.spatial">188231.58 430665.21</meta:user-defined>
    <meta:user-defined meta:name="OVERHEID.EPSG28992/DC.spatial">188274.47 430652.38</meta:user-defined>
    <meta:user-defined meta:name="OVERHEID.EPSG28992/DC.spatial">188396.19 430722.47</meta:user-defined>
    <meta:user-defined meta:name="DC.title">Petuniastraat en omliggende straten te Lent: bouwobjectenvergunning periode 14-09-2020 tot 25-09-2020 - apv vergunning – Bijzondere wetten  - Vergunning verleend</meta:user-defined>
    <meta:user-defined meta:name="OVERHEID.PostcodeHuisnummer/OVERHEIDop.postcodeHuisnummer">6663BL 22</meta:user-defined>
    <meta:user-defined meta:name="OVERHEID.PostcodeHuisnummer/OVERHEIDop.postcodeHuisnummer">6663CR 12</meta:user-defined>
    <meta:user-defined meta:name="OVERHEID.PostcodeHuisnummer/OVERHEIDop.postcodeHuisnummer">6663CV 10</meta:user-defined>
    <meta:user-defined meta:name="OVERHEID.PostcodeHuisnummer/OVERHEIDop.postcodeHuisnummer">6663CW 10</meta:user-defined>
    <meta:user-defined meta:name="OVERHEID.PostcodeHuisnummer/OVERHEIDop.postcodeHuisnummer">6663DE 39</meta:user-defined>
    <meta:user-defined meta:name="OVERHEID.PostcodeHuisnummer/OVERHEIDop.postcodeHuisnummer">6663DH 2</meta:user-defined>
    <meta:user-defined meta:name="OVERHEID.PostcodeHuisnummer/OVERHEIDop.postcodeHuisnummer">6663DS 52</meta:user-defined>
    <meta:user-defined meta:name="OVERHEIDop.straatnaam">Bloemenhof</meta:user-defined>
    <meta:user-defined meta:name="OVERHEIDop.straatnaam">Pelargoniumstraat</meta:user-defined>
    <meta:user-defined meta:name="OVERHEIDop.straatnaam">Fuchsiapad</meta:user-defined>
    <meta:user-defined meta:name="OVERHEIDop.straatnaam">Callapad</meta:user-defined>
    <meta:user-defined meta:name="OVERHEIDop.straatnaam">Azaleastraat</meta:user-defined>
    <meta:user-defined meta:name="OVERHEIDop.straatnaam">Azale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14</meta:user-defined>
    <meta:user-defined meta:name="OVERHEIDop.GmbID/DC.identifier">gmb-2020-236214</meta:user-defined>
    <meta:user-defined meta:name="OVERHEIDop.versieInformatie"/>
  </office:meta>
</office:document-meta>
</file>