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de woning aan de achterzijde - Minstraat 7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aan de achterzijde, Minstraat 7, 4147CG, in Asperen (04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356</meta:user-defined>
    <dc:language>nl</dc:language>
    <meta:user-defined meta:name="OVERHEID.EPSG28992/DC.spatial">136137.108 432524.694</meta:user-defined>
    <meta:user-defined meta:name="DC.title">Gemeente West Betuwe - aanvraag omgevingsvergunning - uitbreiden van de woning aan de achterzijde - Minstraat 7, Asperen</meta:user-defined>
    <meta:user-defined meta:name="OVERHEID.PostcodeHuisnummer/OVERHEIDop.postcodeHuisnummer">4147CG 7</meta:user-defined>
    <meta:user-defined meta:name="OVERHEIDop.straatnaam">Minstraat</meta:user-defined>
    <meta:user-defined meta:name="OVERHEIDop.woonplaats">Asp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13</meta:user-defined>
    <meta:user-defined meta:name="OVERHEIDop.GmbID/DC.identifier">gmb-2020-236213</meta:user-defined>
    <meta:user-defined meta:name="OVERHEIDop.versieInformatie"/>
  </office:meta>
</office:document-meta>
</file>