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Visserstraat 2, 9718 JB Groningen – uitvoeren geluidsisolerende maatregelen (verzenddatum 03-09-2020, dossiernummer 202074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64.601 581960.132</meta:user-defined>
    <meta:user-defined meta:name="DC.title">Verleende omgevingsvergunning: Verlengde Visserstraat 2, 9718 JB Groningen – uitvoeren geluidsisolerende maatregelen (verzenddatum 03-09-2020, dossiernummer 202074138)</meta:user-defined>
    <meta:user-defined meta:name="OVERHEID.PostcodeHuisnummer/OVERHEIDop.postcodeHuisnummer">9718JB 2</meta:user-defined>
    <meta:user-defined meta:name="OVERHEIDop.straatnaam">Verlengde Visser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05</meta:user-defined>
    <meta:user-defined meta:name="OVERHEIDop.GmbID/DC.identifier">gmb-2020-236205</meta:user-defined>
    <meta:user-defined meta:name="OVERHEIDop.versieInformatie"/>
  </office:meta>
</office:document-meta>
</file>