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de Zorg voor de jeugd 2018 in verband met de essentialia jurisprudentie en de gewijzigde Wet minimumloon en minimumvakantiebijslag (Verordening tot wijziging van de Verordening op de Zorg voor de jeugd Amsterdam 2018 (Pgb tarieven en rechtmatigheid)</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juni2020,</text:p>
            <text:p text:style-name="al">gelet op artikel 149 van de Gemeentewet en de artikelen 2.9, 2.12 en 8.1.1, derde lid, van de Jeugdwet en artikel 8b van de Regeling Jeugdwet,</text:p>
            <text:p text:style-name="al"/>
            <text:p text:style-name="al">Besluit: </text:p>
            <text:p text:style-name="al"/>
            <text:p text:style-name="al">Vast te stellen de navolgende Verordening tot wijziging van de Verordening op de Zorg voor de jeugd Amsterdam 2018 (Pgb tarieven en rechtmatig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 De inhoudsopgave komt als volgt te luiden:</text:p>
            <text:p text:style-name="al"/>
            <text:p text:style-name="al">
            <text:span text:style-name="nadrukvet">Inhoud </text:span>
          </text:p>
            <text:p text:style-name="al">
            <text:span text:style-name="nadrukvet">Hoofdstuk 1 Algemene bepalingen ............................................................................4 </text:span>
          </text:p>
            <text:p text:style-name="al">Artikel 1.1 Begripsbepalingen .............................................................................................4 </text:p>
            <text:p text:style-name="al">Artikel 1.2 Doelgroep ..........................................................................................................5 </text:p>
            <text:p text:style-name="al"/>
            <text:p text:style-name="al">
            <text:span text:style-name="nadrukvet">Hoofdstuk 2 Algemene voorzieningen ........................................................................5 </text:span>
          </text:p>
            <text:p text:style-name="al">Artikel 2.1 Basisvoorzieningen Jeugd(welzijn) .....................................................................5 </text:p>
            <text:p text:style-name="al">Artikel 2.2 Ouder- en Kindteams .........................................................................................5 </text:p>
            <text:p text:style-name="al">Artikel 2.3 Opvoed- en opgroeiondersteuning .................................................................... 5 </text:p>
            <text:p text:style-name="al">Artikel 2.4 Jeugdhulpvoorzieningen in het kader van speciaal onderwijs .............................6 </text:p>
            <text:p text:style-name="al">Artikel 2.5 Aanpak Samen DOEN ........................................................................................6 </text:p>
            <text:p text:style-name="al">Artikel 2.6 Preventieve jeugdbescherming.......................................................................... 6 </text:p>
            <text:p text:style-name="al"/>
            <text:p text:style-name="al">
            <text:span text:style-name="nadrukvet">Hoofdstuk 3 Individuele voorzieningen .......................................................................6 </text:span>
          </text:p>
            <text:p text:style-name="al">
            <text:span text:style-name="nadrukcur">Paragraaf 1 Soorten individuele voorzieningen ......................................................................</text:span>6<text:span text:style-name="nadrukcur"/></text:p>
            <text:p text:style-name="al">Artikel 3.1 Specialistische jeugdhulp ....................................................................................... 6 </text:p>
            <text:p text:style-name="al">Artikel 3.2 Hoogspecialistische jeugdhulp ...............................................................................7 </text:p>
            <text:p text:style-name="al">Artikel 3.3 Dyslexiezorg ......................................................................................................... .7 </text:p>
            <text:p text:style-name="al">Artikel 3.4 Buitenregionaal en landelijk aanbod jeugdhulp ......................................................7 </text:p>
            <text:p text:style-name="al"/>
            <text:p text:style-name="al">
            <text:span text:style-name="nadrukcur">Paragraaf 2. Toegang specialistische en </text:span>
            <text:span text:style-name="nadrukcur">hoogspecialistische</text:span>
            <text:span text:style-name="nadrukcur"> jeugdhulp ......................................</text:span>7 </text:p>
            <text:p text:style-name="al">Artikel 3.5 Toegangsproces algemeen .....................................................................................7 </text:p>
            <text:p text:style-name="al">Artikel 3.6 Het gesprek en het perspectiefplan ........................................................................8 </text:p>
            <text:p text:style-name="al">Artikel 3.7 Criteria en afwegingsfactoren bij de toekenning .....................................................9 </text:p>
            <text:p text:style-name="al">Artikel 3.8 Inhoud en geldigheidsduur van het besluit ..............................................................9 </text:p>
            <text:p text:style-name="al"/>
            <text:p text:style-name="al">
            <text:span text:style-name="nadrukcur">Paragraaf 3. Toegang dyslexiezorg .......................................................................................... </text:span>10<text:span text:style-name="nadrukcur"/></text:p>
            <text:p text:style-name="al">Artikel 3.9 Toegang dyslexiezorg .............................................................................................10 </text:p>
            <text:p text:style-name="al"/>
            <text:p text:style-name="al">
            <text:span text:style-name="nadrukcur">Paragraaf 4. Toegang buitenregionaal en landelijk aanbod jeugdhulp ........................................</text:span>10 </text:p>
            <text:p text:style-name="al">Artikel 3.10 Toegang buitenregionaal en landelijk aanbod jeugdhulp ......................................10 </text:p>
            <text:p text:style-name="al"/>
            <text:p text:style-name="al">
            <text:span text:style-name="nadrukcur">Paragraaf 5 Aanvullende regels persoonsgebonden budget ....................................................... 11 </text:span>
          </text:p>
            <text:p text:style-name="al">Artikel 3.11 Het pgb-plan .....................................................................................................….11 </text:p>
            <text:p text:style-name="al">Artikel 3.11a Onderscheid formele en informele hulp………………………………………………….…….11</text:p>
            <text:p text:style-name="al">Artikel 3.12Vaststellen hoogte van persoonsgebonden budget ............................................... 12 </text:p>
            <text:p text:style-name="al">Artikel 3.13 Verstrekken persoonsgebonden budget voor informele zorg ...........................…..13 </text:p>
            <text:p text:style-name="al"/>
            <text:p text:style-name="al">
            <text:span text:style-name="nadrukcur">Paragraaf 6 Nieuwe feiten en omstandigheden ....................................................................... </text:span>13<text:span text:style-name="nadrukcur"/></text:p>
            <text:p text:style-name="al">Artikel 3.14 Nieuwe feiten en omstandigheden, herziening, intrekking of terugvordering….…14 </text:p>
            <text:p text:style-name="al">Artikel 3.15 Bestrijding oneigenlijk gebruik en misbruik…………………………………………………..14</text:p>
            <text:p text:style-name="al">Artikel 3.16 Opschorting betaling uit het Pgb…………………………………………………………………15</text:p>
            <text:p text:style-name="al"/>
            <text:p text:style-name="al">
            <text:span text:style-name="nadrukvet">Hoofdstuk 4 Afstemming met andere voorzieningen .....................................................15 </text:span>
          </text:p>
            <text:p text:style-name="al">Artikel 4.1 Afstemming gezondheidszorg .......................................................................... …15 </text:p>
            <text:p text:style-name="al">Artikel 4.2 Afstemming langdurige zorg ............................................................................….16 </text:p>
            <text:p text:style-name="al">Artikel 4.3 Afstemming voorschoolse voorzieningen, onderwijs en leerplicht ........................16 </text:p>
            <text:p text:style-name="al">Artikel 4.4 Afstemming maatschappelijke ondersteuning ..................................................... 16 </text:p>
            <text:p text:style-name="al">Artikel 4.5 Afstemming werk en inkomen ..............................................................................16 </text:p>
            <text:p text:style-name="al">Artikel 4.6 Afstemming wonen ..............................................................................................16 </text:p>
            <text:p text:style-name="al"/>
            <text:p text:style-name="al">
            <text:span text:style-name="nadrukvet">Hoofdstuk 5 Waarborging verhouding prijs-kwaliteit .....................................................17 </text:span>
          </text:p>
            <text:p text:style-name="al">Artikel 5.1 Verhouding prijs en kwaliteit jeugdhulpaanbieders en gecertificeerde instellingen 17 </text:p>
            <text:p text:style-name="al"/>
            <text:p text:style-name="al">
            <text:span text:style-name="nadrukvet">Hoofdstuk 6 Beleidsparticipatie ...................................................................................17 </text:span>
          </text:p>
            <text:p text:style-name="al">Artikel 6.1 Jeugdplatform ......................................................................................................17 </text:p>
            <text:p text:style-name="al">Artikel 6.2 Stedelijke adviesgroep jeugd ................................................................................17 </text:p>
            <text:p text:style-name="al"/>
            <text:p text:style-name="al">
            <text:span text:style-name="nadrukvet">Hoofdstuk 7 Slotbepalingen .........................................................................................17 </text:span>
          </text:p>
            <text:p text:style-name="al">Artikel 7.1 Inwerkingtreding en geldigheid .............................................................................17 </text:p>
            <text:p text:style-name="al">Artikel 7.2 Overgangsbepaling ...............................................................................................18 </text:p>
            <text:p text:style-name="al">Artikel 7.3 Hardheidsclausule ............................................................................................. ….18 </text:p>
            <text:p text:style-name="al">Artikel 7.4 Evaluatie ...............................................................................................................18 </text:p>
            <text:p text:style-name="al">Artikel 7.5 Citeertitel .......................................................................................................... … 18 </text:p>
            <text:p text:style-name="al">
            <text:span text:style-name="nadrukvet">Algemene toelichting ..................................................................................................19 </text:span>
          </text:p>
            <text:p text:style-name="al">
            <text:span text:style-name="nadrukvet">Artikelsgewijze toelichting ..........................................................................................21</text:span>
          </text:p>
            <text:p text:style-name="al"/>
            <text:p text:style-name="al">B. Na artikel 3.11 wordt artikel 3.11a ingevoegd, luidende: </text:p>
            <text:p text:style-name="al"/>
            <text:p text:style-name="al">
            <text:span text:style-name="nadrukvet">Artikel 3.11a Onderscheid formele en informele hulp</text:span>
          </text:p>
            <text:list text:style-name="id1-3-2-2-1-75">
              <text:list-item text:style-override="id1-3-2-2-1-75-1">
                <text:number>1.</text:number>
                <text:p text:style-name="al">Bij het vaststellen van de soort hulp die benodigd is, wordt onderscheid gemaakt tussen formele en informele hulp. </text:p>
              </text:list-item>
              <text:list-item text:style-override="id1-3-2-2-1-75-2">
                <text:number>2.</text:number>
                <text:p text:style-name="al">Van formele hulp is sprake als de hulp verleend wordt door onderstaande personen, met uitzondering van bloed- of aanverwanten in de 1e of 2e graad van de budgethouder:</text:p>
                <text:list text:style-name="id1-3-2-2-1-75-2-3">
                  <text:list-item text:style-override="id1-3-2-2-1-7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75-2-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75-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1-75-3">
                <text:number>3.</text:number>
                <text:p text:style-name="al">Indien de jeugdhulp geboden wordt door een bloed- of aanverwant in de 1e of 2e graad van de budgethouder is er altijd sprake van informele hulp.</text:p>
              </text:list-item>
              <text:list-item text:style-override="id1-3-2-2-1-75-4">
                <text:number>4.</text:number>
                <text:p text:style-name="al">Indien de hulp wordt verleend door een andere persoon dan beschreven in lid 2 onder a, b of c, is sprake van informele hulp.</text:p>
              </text:list-item>
            </text:list>
            <text:p text:style-name="al"/>
            <text:p text:style-name="al">C. Artikel 3.12, tweede lid komt als volgt te luiden:</text:p>
            <text:p text:style-name="al">De tarieven op basis waarvan de hoogte van het persoonsgebonden budget berekend wordt, bedragen: </text:p>
            <text:p text:style-name="al"/>
            <text:p text:style-name="al">
            <text:span text:style-name="nadrukvet">Formele hulp</text:span>
          </text:p>
            <text:list text:style-name="id1-3-2-2-1-81">
              <text:list-item text:style-override="id1-3-2-2-1-81-1">
                <text:number>a.</text:number>
                <text:p text:style-name="al">als het gaat om ambulante hulpverlening: </text:p>
                <text:list text:style-name="id1-3-2-2-1-81-1-3">
                  <text:list-item text:style-override="id1-3-2-2-1-81-1-3-1">
                    <text:number>i.</text:number>
                    <text:p text:style-name="al">voor praktische begeleiding en ondersteuning: €35,84 per uur, </text:p>
                  </text:list-item>
                  <text:list-item text:style-override="id1-3-2-2-1-81-1-3-2">
                    <text:number>ii.</text:number>
                    <text:p text:style-name="al">voor specialistische begeleiding: €65,00 per uur, </text:p>
                  </text:list-item>
                  <text:list-item text:style-override="id1-3-2-2-1-81-1-3-3">
                    <text:number>iii.</text:number>
                    <text:p text:style-name="al">voor specialistische behandeling: €93,74 per uur, </text:p>
                  </text:list-item>
                </text:list>
              </text:list-item>
              <text:list-item text:style-override="id1-3-2-2-1-81-2">
                <text:number>b.</text:number>
                <text:p text:style-name="al">als het gaat om dagbehandeling of –begeleiding in groepsverband: </text:p>
                <text:list text:style-name="id1-3-2-2-1-81-2-3">
                  <text:list-item text:style-override="id1-3-2-2-1-81-2-3-1">
                    <text:number>i.</text:number>
                    <text:p text:style-name="al">voor praktische begeleiding en ondersteuning €44,30 per dagdeel, </text:p>
                  </text:list-item>
                  <text:list-item text:style-override="id1-3-2-2-1-81-2-3-2">
                    <text:number>ii.</text:number>
                    <text:p text:style-name="al">voor specialistische behandeling €73,92 per dagdeel, </text:p>
                  </text:list-item>
                </text:list>
              </text:list-item>
              <text:list-item text:style-override="id1-3-2-2-1-81-3">
                <text:number>c.</text:number>
                <text:p text:style-name="al">als het gaat om verblijf binnen een jeugdhulpinstelling: </text:p>
                <text:list text:style-name="id1-3-2-2-1-81-3-3">
                  <text:list-item text:style-override="id1-3-2-2-1-81-3-3-1">
                    <text:number>ii.</text:number>
                    <text:p text:style-name="al">met lichte begeleiding: €101,00 per etmaal, </text:p>
                  </text:list-item>
                  <text:list-item text:style-override="id1-3-2-2-1-81-3-3-2">
                    <text:number>iii.</text:number>
                    <text:p text:style-name="al">met specialistische begeleiding: €198,92 per etmaal, </text:p>
                  </text:list-item>
                  <text:list-item text:style-override="id1-3-2-2-1-81-3-3-3">
                    <text:number>iv.</text:number>
                    <text:p text:style-name="al">met specialistische behandeling: € 264,51 per etmaal, </text:p>
                  </text:list-item>
                </text:list>
              </text:list-item>
              <text:list-item text:style-override="id1-3-2-2-1-81-4">
                <text:number>d.</text:number>
                <text:p text:style-name="al"> als het gaat om vervoer van een jeugdige van en naar de locatie waar de jeugdhulp wordt geboden en uitgevoerd door een persoon, die handelt in de uitoefening van zijn beroep of bedrijf: een maximale vergoeding van €26,- per retourrit. </text:p>
              </text:list-item>
            </text:list>
            <text:p text:style-name="al">
            <text:span text:style-name="nadrukvet">Informele hulp</text:span>
          </text:p>
            <text:list text:style-name="id1-3-2-2-1-83">
              <text:list-item text:style-override="id1-3-2-2-1-83-1">
                <text:number>e.</text:number>
                <text:p text:style-name="al">voor niet-professionele zorg: €20,00 per uur</text:p>
              </text:list-item>
              <text:list-item text:style-override="id1-3-2-2-1-83-2">
                <text:number>f.</text:number>
                <text:p text:style-name="al">voor niet-professioneel verblijf/logeervoorziening: €60,00 per etmaal</text:p>
              </text:list-item>
            </text:list>
            <text:p text:style-name="al"/>
            <text:p text:style-name="al">D. Het vijfde lid van artikel 3.14 vervalt. </text:p>
            <text:p text:style-name="al"/>
            <text:p text:style-name="al">E. Na artikel 3.14 wordt artikel 3.15 ingevoegd, luidende:</text:p>
            <text:p text:style-name="al"/>
            <text:p text:style-name="al">
            <text:span text:style-name="nadrukvet">Artikel 3.15 Bestrijding oneigenlijk gebruik en misbruik </text:span>
          </text:p>
            <text:list text:style-name="id1-3-2-2-1-90">
              <text:list-item text:style-override="id1-3-2-2-1-90-1">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1-90-2">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1-90-3">
                <text:number>3.</text:number>
                <text:p text:style-name="al">Het college kan nadere regels vaststellen over de bevoegdheden van de toezichthouder.</text:p>
              </text:list-item>
              <text:list-item text:style-override="id1-3-2-2-1-90-4">
                <text:number>4.</text:number>
                <text:p text:style-name="al">Het college onderzoekt periodiek, al dan niet steekproefsgewijs, het gebruik van individuele voorzieningen in natura en Pgb met het oog op de beoordeling van de recht- en doelmatigheid daarvan.</text:p>
              </text:list-item>
            </text:list>
            <text:p text:style-name="al"/>
            <text:p text:style-name="al">F. Na artikel 3.15 wordt artikel 3.16 ingevoegd, luidende:</text:p>
            <text:p text:style-name="al"/>
            <text:p text:style-name="al">
            <text:span text:style-name="nadrukvet">Artikel 3.16 Opschorting betaling uit het Pgb</text:span>
          </text:p>
            <text:list text:style-name="id1-3-2-2-1-95">
              <text:list-item text:style-override="id1-3-2-2-1-95-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1-95-2">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1-95-3">
                <text:number>3.</text:number>
                <text:p text:style-name="al">Het college stelt de Pgb-houder schriftelijk op de hoogte van het verzoek op grond van het eerste en tweede li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Verordening tot wijziging van de Verordening op de Zorg voor de jeugd Amsterdam 2018 (Pgb tarieven en rechtmatigheid). </text:p>
          </text:section>
        </text:section>
        <text:section text:name="regeling-sluiting_id1-3-2-3" text:style-name="regeling-sluiting">
          <text:section text:name="ondertekening_id1-3-2-3-1">
            <text:p><text:span text:style-name="functie">Aldus vastgesteld in de raadsvergadering van 9 sept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essentialia jurisprudentie maakt een wijziging van de verordening noodzakelijk. Voorts heeft de gewijzigde Wet minimumloon en minimumvakantiebijslag (Wml) tot gevolg dat alle Pgb-tarieven moeten voldoen aan het minimumloon inclusief vakantiebijslag. Deze wijzigingsverordening heeft tot gevolg dat de Pgb-tarieven, de tariefdifferentiatie, de bevoegdheid om een toezichthouder aan te wijzen en de bevoegdheid om de SVB te verzoeken een Pgb op te schorten een grondslag krijgen in de verordening. </text:p>
          <text:p text:style-name="al"/>
          <text:p text:style-name="al">
          <text:span text:style-name="nadrukcur">Artikelsgewijze toelichting</text:span>
        </text:p>
          <text:p text:style-name="al"/>
          <text:p text:style-name="al">
          <text:span text:style-name="nadrukvet">Artikel I </text:span>
        </text:p>
          <text:p text:style-name="al"/>
          <text:p text:style-name="al">
          <text:span text:style-name="nadrukcur">B. Eerste lid:</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
          <text:span text:style-name="nadrukcur">Tweede lid:</text:span>
        </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van de budgethouder. </text:p>
          <text:p text:style-name="al"/>
          <text:p text:style-name="al">
          <text:span text:style-name="nadrukcur">Derde en vierde lid:</text:span>
        </text:p>
          <text:p text:style-name="al">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al netwerk. </text:p>
          <text:p text:style-name="al">Bloedverwantschap ontstaat door geboorte, afstamming van dezelfde voorvader, erkenning, gerechtelijke vaststelling van het vaderschap of adoptie.</text:p>
          <text:p text:style-name="al"/>
          <text:p text:style-name="al">Bloedverwanten in de eerste graad zijn:</text:p>
          <text:list text:style-name="id1-3-2-4-21">
            <text:list-item text:style-override="id1-3-2-4-21-1">
              <text:number>•</text:number>
              <text:p text:style-name="al">(adoptie)ouders;</text:p>
            </text:list-item>
            <text:list-item text:style-override="id1-3-2-4-21-2">
              <text:number>•</text:number>
              <text:p text:style-name="al">(adoptie)kinderen.</text:p>
            </text:list-item>
          </text:list>
          <text:p text:style-name="al">Bloedverwanten in de tweede graad zijn:</text:p>
          <text:list text:style-name="id1-3-2-4-23">
            <text:list-item text:style-override="id1-3-2-4-23-1">
              <text:number>•</text:number>
              <text:p text:style-name="al">grootouders;</text:p>
            </text:list-item>
            <text:list-item text:style-override="id1-3-2-4-23-2">
              <text:number>•</text:number>
              <text:p text:style-name="al">kleinkinderen;</text:p>
            </text:list-item>
            <text:list-item text:style-override="id1-3-2-4-23-3">
              <text:number>•</text:number>
              <text:p text:style-name="al">broers en zussen.</text:p>
            </text:list-item>
          </text:list>
          <text:p text:style-name="al">
          <text:span text:style-name="nadrukcur">C. Eerste lid: </text:span>
        </text:p>
          <text:p text:style-name="al">Met jeugdhulpaanbieders waarmee de gemeente een contract heeft afgesloten zijn afspraken gemaakt over de tarieven voor de te leveren zorg. Voor jeugdhulpverleners die in het kader van een persoonsgebonden budget door ouders zelf betaald worden gelden deze afspraken niet. De jeugdige en zijn ouders wordt gevraagd in goed overleg met het lokale team een inschatting te maken van de benodigde inzet, uitgedrukt in aantal uren, dagdelen of etmalen (afhankelijk van de aard van de zorg). Het lokale team maakt vervolgens een inschatting of het door de Pgb-zorgverlener gevraagde aantal uren, dagdelen of etmalen en tarief reëel is en neemt hierover een besluit. Voor het berekenen van de maximale hoogte van het budget wordt uitgegaan van een vast tarief per zorgsoort. </text:p>
          <text:p text:style-name="al"/>
          <text:p text:style-name="al">In een uitspraak van de Centrale Raad van Beroep van 17 mei 2017 heeft de rechter in een zaak van de gemeente Emmen bepaald dat de essentialia van het voorzieningenpakket in de verordening dienen te worden vastgelegd. Hieronder valt ook de tariefdifferentiatie van het Pgb. De rekentarieven zijn als gevolg van voornoemde uitspraak in de verordening opgenomen.</text:p>
          <text:p text:style-name="al"/>
          <text:p text:style-name="al">De hier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
          <text:p text:style-name="al">
          <text:span text:style-name="nadrukcur">Tweede lid, onderdeel a, categorie I:</text:span>
        </text:p>
          <text:p text:style-name="al">Onder formele hulp als het gaat om ambulante hulpverlening door inzet van praktische begeleiding en ondersteuning wordt verstaan: het (langdurig) aansturen en/of inslijten van gedrag, sociale vaardigheden en algemene dagelijks levensverrichtingen.</text:p>
          <text:p text:style-name="al"/>
          <text:p text:style-name="al">
          <text:span text:style-name="nadrukcur">Tweede lid, onderdeel a, categorie II: </text:span>
        </text:p>
          <text:p text:style-name="al">Onder formele hulp als het gaat om ambulante hulpverlening door inzet van specialistische begeleiding wordt verstaan: specialistische begeleiding gericht op jeugdige en/of gezin waarbij het zwaartepunt ligt op het aanleren van vaardigheden en/of gedrag.</text:p>
          <text:p text:style-name="al"/>
          <text:p text:style-name="al">
          <text:span text:style-name="nadrukcur">Tweede lid, onderdeel a, categorie III: </text:span>
        </text:p>
          <text:p text:style-name="al">Onder formele hulp als het gaat om ambulante hulpverlening door inzet van specialistische behandeling wordt verstaan: (Kortdurende) GGZ-behandeling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b, categorie I:</text:span>
        </text:p>
          <text:p text:style-name="al">Onder formele hulp als het gaat om dagbehandeling of –begeleiding in groepsverband door inzet van praktische begeleiding en ondersteuning in groepsverband wordt verstaan: het in groepsverband (langdurig) aansturen en/of inslijten van gedrag, sociale vaardigheden en algemene dagelijks levensverrichtingen.</text:p>
          <text:p text:style-name="al"/>
          <text:p text:style-name="al">
          <text:span text:style-name="nadrukcur">Tweede lid, onderdeel b, categorie II: </text:span>
        </text:p>
          <text:p text:style-name="al">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c, categorie I:</text:span>
        </text:p>
          <text:p text:style-name="al">Onder formele hulp als het gaat om verblijf met lichte begeleiding wordt verstaan:24-uurs verblijf gericht op ontlasting van het gezin en op aansturen en/of inslijten van gedrag, sociale vaardigheden en algemene dagelijks levensverrichtingen. Inclusief begeleiding en/of persoonlijke verzorging.</text:p>
          <text:p text:style-name="al"/>
          <text:p text:style-name="al">
          <text:span text:style-name="nadrukcur">Tweede lid, onderdeel c, categorie II:</text:span>
        </text:p>
          <text:p text:style-name="al">Onder formele hulp als het gaat om verblijf binnen een jeugdhulpinstelling door inzet van verblijf met specialistische begeleiding wordt verstaan:24-uurs verblijf gericht op jeugdige en/of gezin waarbij het zwaartepunt ligt op het aanleren van vaardigheden en/of gedrag, in groepsverband aangevuld met individuele begeleiding.</text:p>
          <text:p text:style-name="al"/>
          <text:p text:style-name="al">
          <text:span text:style-name="nadrukcur">Tweede lid, onderdeel c, categorie III:</text:span>
        </text:p>
          <text:p text:style-name="al">Onder formele hulp als het gaat om verblijf binnen een jeugdhulpinstelling door inzet van verblijf met specialistische behandeling wordt verstaan: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d:</text:span>
        </text:p>
          <text:p text:style-name="al">Onder formele hulp als het gaat om vervoer van de jeugdige wordt verstaan: het vervoer van een jeugdige van en naar de locatie waar de jeugdhulp wordt geboden, voor zover naar het oordeel van het lokale team noodzakelijk in verband met een medische noodzaak of beperkingen in de zelfredzaamheid (Jeugdwet artikel 2.3, tweede lid).</text:p>
          <text:p text:style-name="al"/>
          <text:p text:style-name="al">
          <text:span text:style-name="nadrukcur">Tweede lid, onderdeel e en f:</text:span>
        </text:p>
          <text:p text:style-name="al">Onder informele hulp en verblijf/logeervoorziening wordt verstaan: hulp en ondersteuning die geboden wordt door een familielid, iemand uit het sociale netwerk of een persoon die niet SKJ of BIG-geregistreerd is maar wel lichte vormen van zorg zoals praktische ondersteuning kan leveren. Voor logeeropvang binnen het sociale netwerk gericht op ontlasting van het gezin wordt uitgegaan van een feitelijke tijdsbesteding van 3 uur gedurende een etmaal. Het tarief van € 60,- is hierop gebaseerd.</text:p>
          <text:p text:style-name="al"/>
          <text:p text:style-name="al">D. Geen toelichting</text:p>
          <text:p text:style-name="al"/>
          <text:p text:style-name="al">
          <text:span text:style-name="nadrukcur">E. Eerste lid:</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3.14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Tweede lid:</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geleverde jeugdhulp. Dat toezicht is belegd bij de Inspectie Gezondheidszorg en Jeugd. </text:p>
          <text:p text:style-name="al"/>
          <text:p text:style-name="al">
          <text:span text:style-name="nadrukcur">Derde lid:</text:span>
        </text:p>
          <text:p text:style-name="al">In deze bepaling is vastgelegd dat het college nadere regels kan vaststellen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span text:style-name="nadrukcur">Vierde lid:</text:span>
        </text:p>
          <text:p text:style-name="al">Spreekt voor zich.</text:p>
          <text:p text:style-name="al"/>
          <text:p text:style-name="al">
          <text:span text:style-name="nadrukcur">F. Eerste lid:</text:span>
        </text:p>
          <text:p text:style-name="al">In bepaalde situaties is (tijdelijke) opschorting van een betaling uit het Pgb naar aanleiding van een declaratie een beter instrument dan beëindiging of herziening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77">
            <text:list-item text:style-override="id1-3-2-4-77-1">
              <text:number>1.</text:number>
              <text:p text:style-name="al">de jeugdige of zijn ouders onjuiste of onvolledige gegevens hebben verstrekt en de verstrekking van juiste of volledige gegevens tot een andere beslissing zou hebben geleid,</text:p>
            </text:list-item>
            <text:list-item text:style-override="id1-3-2-4-77-2">
              <text:number>2.</text:number>
              <text:p text:style-name="al">de jeugdige of zijn ouders niet voldoen aan de aan het persoonsgebonden budget verbonden voorwaarden, of</text:p>
            </text:list-item>
            <text:list-item text:style-override="id1-3-2-4-77-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 Uiteraard moet het college het verzoek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cur">Tweede lid:</text:span>
        </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al"/>
          <text:p text:style-name="al">
          <text:span text:style-name="nadrukcur">Derde lid:</text:span>
        </text:p>
          <text:p text:style-name="al">In lid drie wordt bepaald dat de budgethouder schriftelijk op de hoogte wordt gesteld van het verzoek om geheel of gedeeltelijke opschorting van betalingen uit het Pgb op basis van lid een of tw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20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Gemeentewet, artikel 149]|[1.0:v:BWBR0005416</meta:user-defined>
    <meta:user-defined meta:name="DC.source">Jeugdwet, artikel 2.9]|[1.0:v:BWBR0034925</meta:user-defined>
    <meta:user-defined meta:name="DC.source">Jeugdwet, artikel 2.10]|[1.0:v:BWBR0034925</meta:user-defined>
    <meta:user-defined meta:name="DC.source">Jeugdwet, artikel 2.12]|[1.0:v:BWBR0034925</meta:user-defined>
    <meta:user-defined meta:name="DC.source">Jeugdwet, artikel 8.1.1]|[1.0:v:BWBR0034925</meta:user-defined>
    <meta:user-defined meta:name="DCTERMS.alternative">Verordening op de Zorg voor de jeugd Amsterdam 2018</meta:user-defined>
    <dc:language>nl</dc:language>
    <meta:user-defined meta:name="OVERHEID.Gemeente/DC.spatial">Amsterdam</meta:user-defined>
    <meta:user-defined meta:name="DC.title">Verordening van de raad van Amsterdam regelende de zorg voor jeugd (Verordening op de Zorg voor de jeugd Amsterdam 2018)</meta:user-defined>
    <meta:user-defined meta:name="DCTERMS.W3CDTF/DCTERMS.available">2020-09-11</meta:user-defined>
    <meta:user-defined meta:name="DCTERMS.W3CDTF/OVERHEIDop.jaargang">2020</meta:user-defined>
    <meta:user-defined meta:name="OVERHEIDop.publicationIssue">236204</meta:user-defined>
    <meta:user-defined meta:name="OVERHEIDop.betreftRegeling">CVDR482304_2</meta:user-defined>
    <meta:user-defined meta:name="xs:date/OVERHEIDop.startdatum">2020-09-12</meta:user-defined>
    <meta:user-defined meta:name="OVERHEIDop.GmbID/DC.identifier">gmb-2020-236204</meta:user-defined>
    <meta:user-defined meta:name="OVERHEIDop.versieInformatie"/>
  </office:meta>
</office:document-meta>
</file>