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Nadere regels op de Zorg voor de jeugd Amsterdam 2018 in verband met het overhevelen van de Pgb tarieven uit die regels naar de Verordening Zorg voor de jeugd Amsterdam 2018 (Wijzigingsbesluit Nadere regels op de Zorg voor de jeugd Amsterdam 2018 (verwijdering tarieven Pgb)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56 van de Gemeentewet en de Verordening op de Zorg voor de jeugd Amsterdam 2018, </text:p>
            <text:p text:style-name="al"/>
            <text:p text:style-name="al">besluit:</text:p>
            <text:p text:style-name="al"/>
            <text:p text:style-name="al">Vast te stellen het navolgende Wijzigingsbesluit Nadere regels op de Zorg voor de jeugd Amsterdam 2018 (verwijdering tarieven Pg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op de Zorg voor de jeugd Amsterdam 2018 wordt als volgt gewijzigd:</text:p>
            <text:p text:style-name="al"/>
            <text:list text:style-name="id1-3-2-2-1-4">
              <text:list-item text:style-override="id1-3-2-2-1-4-1">
                <text:number>a.</text:number>
                <text:p text:style-name="al"> In de inhoudsopgave komt artikel 3.1 onder Hoofdstuk 3 te vervallen. Artikel 3.2 vernummert naar artikel 3.1. De paginanummering in de inhoudsopgave wordt hierop aangepast. </text:p>
              </text:list-item>
              <text:list-item text:style-override="id1-3-2-2-1-4-2">
                <text:number>b.</text:number>
                <text:p text:style-name="al"> Artikel 3.1 komt te vervallen.</text:p>
              </text:list-item>
              <text:list-item text:style-override="id1-3-2-2-1-4-3">
                <text:number>c.</text:number>
                <text:p text:style-name="al"> Artikel 3.2. vernummert naar artikel 3.1. </text:p>
              </text:list-item>
              <text:list-item text:style-override="id1-3-2-2-1-4-4">
                <text:number>c.</text:number>
                <text:p text:style-name="al"> Onder de ‘Algemene toelichting’ komt het volgende bullit punt te vervallen:</text:p>
                <text:p text:style-name="al">“verordening artikel 3.12, tweede lid (tarieven Pgb): ingevuld met artikel 3.1 in deze nadere regels”</text:p>
              </text:list-item>
              <text:list-item text:style-override="id1-3-2-2-1-4-5">
                <text:number>d.</text:number>
                <text:p text:style-name="al"> Onder de ‘Artikelsgewijze toelichting’ komt de toelichting bij artikel 3.1 te vervallen. </text:p>
              </text:list-item>
              <text:list-item text:style-override="id1-3-2-2-1-4-6">
                <text:number>e.</text:number>
                <text:p text:style-name="al"> De toelichting onder artikel 3.2 vernummert naar artikel 3.1.</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bekendmaking van de Verordening tot wijziging van de Verordening Zorg voor de jeugd Amsterdam 2018 (Pgb tarieven en rechtmatigheid) </text:p>
          </text:section>
          <text:section text:name="artikel_id1-3-2-2-3" text:style-name="artikel">
            <text:p text:style-name="artikel_kop_titel"><text:span text:style-name="artikel_kop_label">Artikel</text:span> <text:span text:style-name="artikel_kop_nr">III </text:span> </text:p>
            <text:p text:style-name="al">Dit besluit wordt aangehaald als Wijzigingsbesluit Nadere regels op de Zorg voor de Jeugd Amsterdam 2018 (verwijdering tarieven Pgb).</text:p>
          </text:section>
        </text:section>
        <text:section text:name="regeling-sluiting_id1-3-2-3" text:style-name="regeling-sluiting">
          <text:section text:name="gegeven_id1-3-2-3-1" text:style-name="gegeven">
            <text:p text:style-name="dagtekening">
            <text:span text:style-name="datum">Aldus vastgesteld in de vergadering van 16 juni 2020. </text:span>
          </text:p>
          </text:section>
          <text:section text:name="ondertekening_id1-3-2-3-2">
            <text:p><text:span text:style-name="ondertekening_naam">
            <text:span text:style-name="voornaam">
              
            </text:span>
            <text:span text:style-name="achternaam"/>
          </text:span></text:p>
            <text:p><text:span text:style-name="functie">De voorzitter</text:span></text:p>
          </text:section>
          <text:section text:name="ondertekening_id1-3-2-3-3">
            <text:p><text:span text:style-name="functie">Femke Halsem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emeentesecretaris</text:span></text:p>
          </text:section>
          <text:section text:name="ondertekening_id1-3-2-3-7">
            <text:p><text:span text:style-name="functie">Peter Teesink</text:span></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label"/> </text:p>
          <text:p text:style-name="al">De Centrale Raad van Beroep heeft op 17 mei 2017 bepaald dat de essentialia van het voorzieningenpakket moeten worden vastgelegd in de verordening [ECLI:NL:CRVB:2017:1803]. Tot de essentialia van het voorzieningenpakket worden gerekend de tariefdifferentiatie en de hoogte van de Pgb-tarieven. De rechtbank Noord-Nederland heeft bij uitspraak van 27 december 2017 bepaald dat er geen reden is om voor de Jeugdwet niet ook te oordelen dat deze onderdelen in de verordening zelf moeten zijn neergelegd. Dit maakt het overhevelen van de tarieven uit de Nadere regels op de Zorg voor de Jeugd Amsterdam 2018 naar de Verordening Zorg voor de jeugd Amsterdam 2018 noodzakelij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20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0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0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Zorg en gezondheid | Organisatie en beleid</meta:user-defined>
    <meta:user-defined meta:name="DC.source">artikel 156 van de Gemeentewet]|[1.0:c:BWBR0005416&amp;artikel=156&amp;g=2020-01-01</meta:user-defined>
    <meta:user-defined meta:name="DC.source">https://decentrale.regelgeving.overheid.nl/cvdr/xhtmloutput/actueel/Amsterdam/CVDR461858.html</meta:user-defined>
    <meta:user-defined meta:name="DCTERMS.alternative">Nadere regels op de Zorg voor de jeugd Amsterdam 2018</meta:user-defined>
    <dc:language>nl</dc:language>
    <meta:user-defined meta:name="OVERHEID.Gemeente/DC.spatial">Amsterdam</meta:user-defined>
    <meta:user-defined meta:name="DC.title">Besluit van het college van burgemeester en wethouders van de gemeente Amsterdam houdende regels omtrent de zorg voor de jeugd (Nadere regels op de Zorg voor de jeugd Amsterdam 2018)</meta:user-defined>
    <meta:user-defined meta:name="DCTERMS.W3CDTF/DCTERMS.available">2020-09-11</meta:user-defined>
    <meta:user-defined meta:name="DCTERMS.W3CDTF/OVERHEIDop.jaargang">2020</meta:user-defined>
    <meta:user-defined meta:name="OVERHEIDop.publicationIssue">236203</meta:user-defined>
    <meta:user-defined meta:name="OVERHEIDop.betreftRegeling">CVDR609409_2</meta:user-defined>
    <meta:user-defined meta:name="OVERHEIDop.GmbID/DC.identifier">gmb-2020-236203</meta:user-defined>
    <meta:user-defined meta:name="xs:date/OVERHEIDop.startdatum">2020-09-12</meta:user-defined>
    <meta:user-defined meta:name="OVERHEIDop.versieInformatie"/>
  </office:meta>
</office:document-meta>
</file>