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30-34 en Loppersummergang 3, Groningen – verbouwen pand naar 25 appartementen en renoveren commerciële plint (verzenddatum 03-09-2020, dossiernummer 202072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77.833 581917.699</meta:user-defined>
    <meta:user-defined meta:name="DC.title">Verleende omgevingsvergunning: Damsterdiep 30-34 en Loppersummergang 3, Groningen – verbouwen pand naar 25 appartementen en renoveren commerciële plint (verzenddatum 03-09-2020, dossiernummer 202072784)</meta:user-defined>
    <meta:user-defined meta:name="OVERHEID.PostcodeHuisnummer/OVERHEIDop.postcodeHuisnummer">9711ST 3</meta:user-defined>
    <meta:user-defined meta:name="OVERHEIDop.straatnaam">Loppersummergan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01</meta:user-defined>
    <meta:user-defined meta:name="OVERHEIDop.GmbID/DC.identifier">gmb-2020-236201</meta:user-defined>
    <meta:user-defined meta:name="OVERHEIDop.versieInformatie"/>
  </office:meta>
</office:document-meta>
</file>