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 Perronlaan 10, 9721 XE Groningen – vellen 1 boom (atlasceder voorerf, naast oprit) (verzenddatum 03-09-2020, dossiernummer 20207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9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9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6.565 578622.466</meta:user-defined>
    <meta:user-defined meta:name="DC.title">Verleende omgevingsvergunning: Du Perronlaan 10, 9721 XE Groningen – vellen 1 boom (atlasceder voorerf, naast oprit) (verzenddatum 03-09-2020, dossiernummer 202075126)</meta:user-defined>
    <meta:user-defined meta:name="OVERHEID.PostcodeHuisnummer/OVERHEIDop.postcodeHuisnummer">9721XE 10</meta:user-defined>
    <meta:user-defined meta:name="OVERHEIDop.straatnaam">Du Perron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97</meta:user-defined>
    <meta:user-defined meta:name="OVERHEIDop.GmbID/DC.identifier">gmb-2020-236197</meta:user-defined>
    <meta:user-defined meta:name="OVERHEIDop.versieInformatie"/>
  </office:meta>
</office:document-meta>
</file>