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ys Ballotlaan 3, 11 en 1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0 een besluit genomen op de aanvraag met zaaknummer 2338137 voor een omgevingsvergunning voor het <text:span text:style-name="nadrukvet">veranderen van 3 winkels in 3 appartementen </text:span>op locatie Buys Ballotlaan 3, 11 en 13 in Soesterberg. De vergunning is <text:span text:style-name="nadrukvet">afgewezen </text:span>en is verzonden op 11 september 2020.</text:p>
            <text:p text:style-name="common-al">Het besluit betreft het volgende:</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1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16.3 458632.3</meta:user-defined>
    <meta:user-defined meta:name="DC.title">Kennisgeving besluit op aanvraag omgevingsvergunning Buys Ballotlaan 3, 11 en 13 in Soesterberg</meta:user-defined>
    <meta:user-defined meta:name="OVERHEID.PostcodeHuisnummer/OVERHEIDop.postcodeHuisnummer">3769GK 3</meta:user-defined>
    <meta:user-defined meta:name="OVERHEIDop.straatnaam">Buys Ballotlaan</meta:user-defined>
    <meta:user-defined meta:name="OVERHEIDop.woonplaats">Soesterberg</meta:user-defined>
    <meta:user-defined meta:name="DCTERMS.W3CDTF/DCTERMS.available">2020-09-15</meta:user-defined>
    <meta:user-defined meta:name="DCTERMS.W3CDTF/OVERHEIDop.jaargang">2020</meta:user-defined>
    <meta:user-defined meta:name="OVERHEIDop.publicationIssue">236194</meta:user-defined>
    <meta:user-defined meta:name="OVERHEIDop.GmbID/DC.identifier">gmb-2020-236194</meta:user-defined>
    <meta:user-defined meta:name="OVERHEIDop.versieInformatie"/>
  </office:meta>
</office:document-meta>
</file>