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lberterweg 3, 9723 ET Groningen – vellen 6 bomen (els) waarvan 2 bomen niet vergunningsplichtig zijn (verzenddatum 03-09-2020, dossiernummer 202075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36.397 582939.408</meta:user-defined>
    <meta:user-defined meta:name="DC.title">Verleende omgevingsvergunning: Middelberterweg 3, 9723 ET Groningen – vellen 6 bomen (els) waarvan 2 bomen niet vergunningsplichtig zijn (verzenddatum 03-09-2020, dossiernummer 202075113)</meta:user-defined>
    <meta:user-defined meta:name="OVERHEID.PostcodeHuisnummer/OVERHEIDop.postcodeHuisnummer">9723ET 3</meta:user-defined>
    <meta:user-defined meta:name="OVERHEIDop.straatnaam">Middelberter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90</meta:user-defined>
    <meta:user-defined meta:name="OVERHEIDop.GmbID/DC.identifier">gmb-2020-236190</meta:user-defined>
    <meta:user-defined meta:name="OVERHEIDop.versieInformatie"/>
  </office:meta>
</office:document-meta>
</file>