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brengen van een betonnen keerwand in watergang - Homburg 32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een betonnen keerwand in watergang, Homburg 32, 4153BS, in Beesd (07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18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468</meta:user-defined>
    <dc:language>nl</dc:language>
    <meta:user-defined meta:name="OVERHEID.EPSG28992/DC.spatial">141499 433957</meta:user-defined>
    <meta:user-defined meta:name="DC.title">Gemeente West Betuwe - aanvraag omgevingsvergunning - aanbrengen van een betonnen keerwand in watergang - Homburg 32, Beesd</meta:user-defined>
    <meta:user-defined meta:name="OVERHEID.PostcodeHuisnummer/OVERHEIDop.postcodeHuisnummer">4153BS 32</meta:user-defined>
    <meta:user-defined meta:name="OVERHEIDop.straatnaam">Homburg</meta:user-defined>
    <meta:user-defined meta:name="OVERHEIDop.woonplaats">Bees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88</meta:user-defined>
    <meta:user-defined meta:name="OVERHEIDop.GmbID/DC.identifier">gmb-2020-236188</meta:user-defined>
    <meta:user-defined meta:name="OVERHEIDop.versieInformatie"/>
  </office:meta>
</office:document-meta>
</file>