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edempte Zuiderdiep 109, 9711 HD Groningen – vervangen dakconstructie en aanbrengen 2 dakkapellen (verzenddatum 02-09-2020, dossiernummer 2020742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18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8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8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20.205 581537.45</meta:user-defined>
    <meta:user-defined meta:name="DC.title">Verleende omgevingsvergunning: Gedempte Zuiderdiep 109, 9711 HD Groningen – vervangen dakconstructie en aanbrengen 2 dakkapellen (verzenddatum 02-09-2020, dossiernummer 202074299)</meta:user-defined>
    <meta:user-defined meta:name="OVERHEID.PostcodeHuisnummer/OVERHEIDop.postcodeHuisnummer">9711HD 109</meta:user-defined>
    <meta:user-defined meta:name="OVERHEIDop.straatnaam">Gedempte Zuiderdiep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182</meta:user-defined>
    <meta:user-defined meta:name="OVERHEIDop.GmbID/DC.identifier">gmb-2020-236182</meta:user-defined>
    <meta:user-defined meta:name="OVERHEIDop.versieInformatie"/>
  </office:meta>
</office:document-meta>
</file>