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kleinschalige woonvorm voor dementerende ouderen - Frederik Hendrikstraat - Prinses Beatrixweg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kleinschalige woonvorm voor dementerende ouderen, Frederik Hendrikstraat - Prinses Beatrixweg, in Geldermalsen (07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18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8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445</meta:user-defined>
    <dc:language>nl</dc:language>
    <meta:user-defined meta:name="OVERHEID.EPSG28992/DC.spatial">149268.938 432888.551</meta:user-defined>
    <meta:user-defined meta:name="DC.title">Gemeente West Betuwe - aanvraag omgevingsvergunning - bouwen van een kleinschalige woonvorm voor dementerende ouderen - Frederik Hendrikstraat - Prinses Beatrixweg, Geldermalsen</meta:user-defined>
    <meta:user-defined meta:name="OVERHEIDop.straatnaam">Prinses Beatrixweg</meta:user-defined>
    <meta:user-defined meta:name="OVERHEIDop.woonplaats">Geldermals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181</meta:user-defined>
    <meta:user-defined meta:name="OVERHEIDop.GmbID/DC.identifier">gmb-2020-236181</meta:user-defined>
    <meta:user-defined meta:name="OVERHEIDop.versieInformatie"/>
  </office:meta>
</office:document-meta>
</file>