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maboulevard 682 t/m 682d en 756 t/m 756d, 9723 ZT Groningen – omzetten commerciële ruimte naar appartementen (verzenddatum 02-09-2020, dossiernummer 202074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35.696 580750.506</meta:user-defined>
    <meta:user-defined meta:name="DC.title">Verleende omgevingsvergunning: Boumaboulevard 682 t/m 682d en 756 t/m 756d, 9723 ZT Groningen – omzetten commerciële ruimte naar appartementen (verzenddatum 02-09-2020, dossiernummer 202074162)</meta:user-defined>
    <meta:user-defined meta:name="OVERHEID.PostcodeHuisnummer/OVERHEIDop.postcodeHuisnummer">9723ZT 778</meta:user-defined>
    <meta:user-defined meta:name="OVERHEIDop.straatnaam">Boumaboulevard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79</meta:user-defined>
    <meta:user-defined meta:name="OVERHEIDop.GmbID/DC.identifier">gmb-2020-236179</meta:user-defined>
    <meta:user-defined meta:name="OVERHEIDop.versieInformatie"/>
  </office:meta>
</office:document-meta>
</file>