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 3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0167 Ministerie van Defensie.</text:p>
            <text:p text:style-name="common-al">Activiteit: Militaire Oefening.</text:p>
            <text:p text:style-name="common-al">Datum: 3 februari 10.00 uur tot en met 12 februari 2020 20.00 uur.</text:p>
            <text:p text:style-name="common-al">Plaats: Strook tussen Hattem, Doesburg, Wageningen, Nijkerk en Oldebroek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61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Ministerie van Defensie, militaire oefening 3 februari 2020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17</meta:user-defined>
    <meta:user-defined meta:name="OVERHEIDop.GmbID/DC.identifier">gmb-2020-23617</meta:user-defined>
    <meta:user-defined meta:name="OVERHEIDop.versieInformatie"/>
  </office:meta>
</office:document-meta>
</file>