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nieuwbouwwoning Kersh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een nieuwbouwwoning op het adres Kershage, kavel 15a (plan Claverveld) in Vlissingen (10-09-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14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4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4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853.324 388183.756</meta:user-defined>
    <meta:user-defined meta:name="DC.title">Bouw nieuwbouwwoning Kershage</meta:user-defined>
    <meta:user-defined meta:name="OVERHEID.PostcodeHuisnummer/OVERHEIDop.postcodeHuisnummer">4386EJ 24</meta:user-defined>
    <meta:user-defined meta:name="OVERHEIDop.straatnaam">Kershage</meta:user-defined>
    <meta:user-defined meta:name="OVERHEIDop.woonplaats">Vlissingen</meta:user-defined>
    <meta:user-defined meta:name="DCTERMS.W3CDTF/DCTERMS.available">2020-09-15</meta:user-defined>
    <meta:user-defined meta:name="DCTERMS.W3CDTF/OVERHEIDop.jaargang">2020</meta:user-defined>
    <meta:user-defined meta:name="OVERHEIDop.publicationIssue">236149</meta:user-defined>
    <meta:user-defined meta:name="OVERHEIDop.GmbID/DC.identifier">gmb-2020-236149</meta:user-defined>
    <meta:user-defined meta:name="OVERHEIDop.versieInformatie"/>
  </office:meta>
</office:document-meta>
</file>