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mgevingsvergunning Molenheide 21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n.a.v. een ingekomen bezwaar, op 8 september 2020 besloten om de op 13 mei 2020 verleende omgevingsvergunning voor verbouw/uitbreiding timmerwerkplaats op locatie Molenheide 21 a te soerendonkin te trekken. De intrekking is geregistreerd onder zaaknummer OV 19209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</text:p>
            <text:p text:style-name="last-al">De termijn voor het indienen van een bezwaar start op 11-9-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36147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4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147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trekking omgevingsvergunning OV 19209 locatie Molenheide 21 a in Soerendonk</meta:user-defined>
    <dc:language>nl</dc:language>
    <meta:user-defined meta:name="OVERHEID.EPSG28992/DC.spatial">168423.26 368465.47</meta:user-defined>
    <meta:user-defined meta:name="DC.title">Kennisgeving intrekking omgevingsvergunning Molenheide 21 a in Soerendonk</meta:user-defined>
    <meta:user-defined meta:name="OVERHEID.PostcodeHuisnummer/OVERHEIDop.postcodeHuisnummer">6027PX 21</meta:user-defined>
    <meta:user-defined meta:name="OVERHEIDop.straatnaam">Molenheide</meta:user-defined>
    <meta:user-defined meta:name="OVERHEIDop.woonplaats">Soerendonk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147</meta:user-defined>
    <meta:user-defined meta:name="OVERHEIDop.GmbID/DC.identifier">gmb-2020-236147</meta:user-defined>
    <meta:user-defined meta:name="OVERHEIDop.versieInformatie"/>
  </office:meta>
</office:document-meta>
</file>