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ERST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Versterstraat</text:span>
            <text:span text:style-name="nadrukvet"> 22, plaatsen dakkapel </text:span>
            <text:span text:style-name="nadrukvet">voorzijde woning, OV20201166.</text:span>
          </text:p>
            <text:p text:style-name="common-al">
            <text:span text:style-name="nadrukvet">De vergunning is verzonden op 11 september 2020.</text:span>
          </text:p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12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2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2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82.478 407433.809</meta:user-defined>
    <meta:user-defined meta:name="DC.title">GEMEENTE VUGHT – VERLEENDE OMGEVINGSVERGUNNING BOUW – VERSTERSTRAAT 22</meta:user-defined>
    <meta:user-defined meta:name="OVERHEID.PostcodeHuisnummer/OVERHEIDop.postcodeHuisnummer">5262AD 22</meta:user-defined>
    <meta:user-defined meta:name="OVERHEIDop.straatnaam">Versterstraat</meta:user-defined>
    <meta:user-defined meta:name="OVERHEIDop.woonplaats">Vug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122</meta:user-defined>
    <meta:user-defined meta:name="OVERHEIDop.GmbID/DC.identifier">gmb-2020-236122</meta:user-defined>
    <meta:user-defined meta:name="OVERHEIDop.versieInformatie"/>
  </office:meta>
</office:document-meta>
</file>