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Veld (kavel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Veld (kavel 3) in Aalten</text:p>
            <text:p text:style-name="common-al">Omschrijving: bouwen woning</text:p>
            <text:p text:style-name="common-al">Vergunning verleend op: 02-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457.826 437866.894</meta:user-defined>
    <meta:user-defined meta:name="DC.title">Gemeente Aalten - verlening omgevingsvergunning voor Het Veld (kavel 3), Aalten</meta:user-defined>
    <meta:user-defined meta:name="OVERHEID.PostcodeHuisnummer/OVERHEIDop.postcodeHuisnummer">7122ML 3</meta:user-defined>
    <meta:user-defined meta:name="OVERHEIDop.straatnaam">Het Veld</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112</meta:user-defined>
    <meta:user-defined meta:name="OVERHEIDop.GmbID/DC.identifier">gmb-2020-236112</meta:user-defined>
    <meta:user-defined meta:name="OVERHEIDop.versieInformatie"/>
  </office:meta>
</office:document-meta>
</file>