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KRUISHOEV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</text:span>
            <text:span text:style-name="nadrukvet">Kruishoeveweg 3, nieuwbouw veldschuur/paardenstal, OV20201200.</text:span>
          </text:p>
            <text:p text:style-name="common-al">
            <text:span text:style-name="nadrukvet">De brief is verzonden op 11 september 2020.</text:span>
          </text:p>
            <text:p text:style-name="common-al"/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10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0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0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5470.7 405950.1</meta:user-defined>
    <meta:user-defined meta:name="DC.title">GEMEENTE VUGHT - BESLUIT VERLENGEN BESLISTERMIJN – KRUISHOEVEWEG 3</meta:user-defined>
    <meta:user-defined meta:name="OVERHEID.PostcodeHuisnummer/OVERHEIDop.postcodeHuisnummer">5263NM 3</meta:user-defined>
    <meta:user-defined meta:name="OVERHEIDop.straatnaam">Kruishoeveweg</meta:user-defined>
    <meta:user-defined meta:name="OVERHEIDop.woonplaats">Vug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106</meta:user-defined>
    <meta:user-defined meta:name="OVERHEIDop.GmbID/DC.identifier">gmb-2020-236106</meta:user-defined>
    <meta:user-defined meta:name="OVERHEIDop.versieInformatie"/>
  </office:meta>
</office:document-meta>
</file>