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utenberg 3 te Schin op G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0 een besluit genomen op de aanvraag met zaaknummer Z-HZ_WABO-2020-000455 en DMS 099488691 voor een omgevingsvergunning op locatie Keutenberg 3 te Schin op Geul. De vergunning is toegekend. Het besluit betreft het realiseren van een trap (intern)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36100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100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100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9247 317159</meta:user-defined>
    <meta:user-defined meta:name="DC.title">Kennisgeving besluit op aanvraag omgevingsvergunning Keutenberg 3 te Schin op Geul</meta:user-defined>
    <meta:user-defined meta:name="OVERHEID.PostcodeHuisnummer/OVERHEIDop.postcodeHuisnummer">6305PP 3</meta:user-defined>
    <meta:user-defined meta:name="OVERHEIDop.straatnaam">Keutenberg</meta:user-defined>
    <meta:user-defined meta:name="OVERHEIDop.woonplaats">Schin op Geul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6100</meta:user-defined>
    <meta:user-defined meta:name="OVERHEIDop.GmbID/DC.identifier">gmb-2020-236100</meta:user-defined>
    <meta:user-defined meta:name="OVERHEIDop.versieInformatie"/>
  </office:meta>
</office:document-meta>
</file>