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HANDELEN IN STRIJD REGELS RO – BOS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Boslaan 49, bouw van een opslagloods, OV20201237, ingekomen 11 september 2020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609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9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9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- INGEKOMEN AANVRAAG OMGEVINGSVERGUNNING BOUW EN HANDELEN IN STRIJD REGELS RO – BOSLAAN 49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098</meta:user-defined>
    <meta:user-defined meta:name="OVERHEIDop.GmbID/DC.identifier">gmb-2020-236098</meta:user-defined>
    <meta:user-defined meta:name="OVERHEIDop.versieInformatie"/>
  </office:meta>
</office:document-meta>
</file>