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edmins, N. - Wagnerstraat 22 C, 3131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Gedmins, geboren 10-02-2017, Wagnerstraat 22 C, 3131 RV Vlaardingen, met ingang van 12-08-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0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768 435502</meta:user-defined>
    <meta:user-defined meta:name="DC.title">Gemeente Vlaardingen - vertrokken met onbekende bestemming - Gedmins, N. - Wagnerstraat 22 C, 3131 RV Vlaardingen</meta:user-defined>
    <meta:user-defined meta:name="OVERHEID.PostcodeHuisnummer/OVERHEIDop.postcodeHuisnummer">3131RV 22b</meta:user-defined>
    <meta:user-defined meta:name="OVERHEIDop.straatnaam">Wagner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609</meta:user-defined>
    <meta:user-defined meta:name="OVERHEIDop.GmbID/DC.identifier">gmb-2020-23609</meta:user-defined>
    <meta:user-defined meta:name="OVERHEIDop.versieInformatie"/>
  </office:meta>
</office:document-meta>
</file>