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9, Karel de Grotestraat 19, 6132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bouw op de garage</text:p>
            <text:p text:style-name="common-al">Locatie:     Karel de Grotestraat 19, 6132EG Sittard </text:p>
            <text:p text:style-name="common-al">Dossiernummer:    Om20.0369</text:p>
            <text:p text:style-name="common-al">Verzenddatum besluit:   9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8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369, Karel de Grotestraat 19, 6132EG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6086</meta:user-defined>
    <meta:user-defined meta:name="OVERHEIDop.GmbID/DC.identifier">gmb-2020-236086</meta:user-defined>
    <meta:user-defined meta:name="OVERHEIDop.versieInformatie"/>
  </office:meta>
</office:document-meta>
</file>