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17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Aanvraag omgevingsvergunning, Tripkouw 17, Midwoud week 5</meta:user-defined>
    <meta:user-defined meta:name="OVERHEID.PostcodeHuisnummer/OVERHEIDop.postcodeHuisnummer">1679GJ</meta:user-defined>
    <meta:user-defined meta:name="OVERHEIDop.straatnaam">Tripkouw</meta:user-defined>
    <meta:user-defined meta:name="OVERHEIDop.woonplaats">Midwou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08</meta:user-defined>
    <meta:user-defined meta:name="OVERHEIDop.GmbID/DC.identifier">gmb-2020-23608</meta:user-defined>
    <meta:user-defined meta:name="OVERHEIDop.versieInformatie"/>
  </office:meta>
</office:document-meta>
</file>