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0*"/>
    </style:style>
    <style:style style:family="table-column" style:parent-style-name="colspec" style:name="id1-3-2-2-1-5-1-2">
      <style:table-column-properties style:rel-column-width="28*"/>
    </style:style>
    <style:style style:family="table-column" style:parent-style-name="colspec" style:name="id1-3-2-2-1-5-1-3">
      <style:table-column-properties style:rel-column-width="14*"/>
    </style:style>
    <style:style style:family="table-column" style:parent-style-name="colspec" style:name="id1-3-2-2-1-5-1-4">
      <style:table-column-properties style:rel-column-width="12*"/>
    </style:style>
    <style:style style:family="table-column" style:parent-style-name="colspec" style:name="id1-3-2-2-1-5-1-5">
      <style:table-column-properties style:rel-column-width="17*"/>
    </style:style>
    <style:style style:family="table-column" style:parent-style-name="colspec" style:name="id1-3-2-2-1-5-1-6">
      <style:table-column-properties style:rel-column-width="0*"/>
    </style:style>
  </office:automatic-styles>
  <office:body>
    <office:text>
      <text:p text:style-name="new_page_staatscourant"/>
      <text:p text:style-name="single-kop-titel">1e wijziging Extern mandaatbesluit Omgevingsdienst IJsselland gemeente Raalte</text:p>
      <text:section text:name="regeling_id1-3-2" text:style-name="regeling">
        <text:section text:name="aanhef_id1-3-2-1" text:style-name="aanhef">
          <text:section text:name="preambule_id1-3-2-1-1" text:style-name="preambule">
            <text:p text:style-name="al"/>
            <text:p text:style-name="al">Zaaknummer: 39864-2020</text:p>
            <text:p text:style-name="al">B&amp;W vergadering: 25 augustus 2020</text:p>
            <text:p text:style-name="al"/>
            <text:p text:style-name="al">Burgemeester en wethouders van de gemeente Raalte</text:p>
            <text:p text:style-name="al"/>
            <text:p text:style-name="al">Gelet op de artikelen 10:3, 10:4 en 10:6 van de Algemene wet bestuursrecht;</text:p>
            <text:p text:style-name="al">Gelet op artikel 9 lid 2 van de Gemeenschappelijke regeling Omgevingsdienst IJsselland;</text:p>
            <text:p text:style-name="al">Gelezen het voorstel inzake wijziging van de mandatering aan de Omgevingsdienst met zaaknummer</text:p>
            <text:p text:style-name="al"/>
            <text:p text:style-name="al">Besluiten:</text:p>
            <text:p text:style-name="al"/>
            <text:p text:style-name="al">Het gewijzigd mandaatregister voor de Omgevingsdienst IJsselland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1e wijziging Extern mandaatbesluit Omgevingsdienst IJsselland gemeente Raalte</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entry" table:number-rows-spanned="1" table:number-columns-spanned="1">
                    <text:p text:style-name="table_al">Algemene omschrijving</text:p>
                  </table:table-cell>
                  <table:table-cell table:style-name="entry" table:number-rows-spanned="1" table:number-columns-spanned="1">
                    <text:p text:style-name="table_al">Nadere toelichting</text:p>
                  </table:table-cell>
                  <table:table-cell table:style-name="entry" table:number-rows-spanned="1" table:number-columns-spanned="1">
                    <text:p text:style-name="table_al">Grondslag</text:p>
                  </table:table-cell>
                  <table:table-cell table:style-name="entry" table:number-rows-spanned="1" table:number-columns-spanned="1">
                    <text:p text:style-name="table_al">V = Verplicht v.w.b. de voorbereiding </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6">
                    <text:p text:style-name="table_al">
                      <text:span text:style-name="nadrukvet">Algemeen</text:span>
                    </text:p>
                  </table:table-cell>
                </table:table-row>
                <table:table-row table:style-name="row">
                  <table:table-cell table:style-name="entry" table:number-rows-spanned="1" table:number-columns-spanned="1">
                    <text:p text:style-name="table_al">Wet openbaarheid van bestuur</text:p>
                  </table:table-cell>
                  <table:table-cell table:style-name="entry" table:number-rows-spanned="1" table:number-columns-spanned="1">
                    <text:p text:style-name="table_al">Mandaat vervalt.</text:p>
                  </table:table-cell>
                  <table:table-cell table:style-name="entry" table:number-rows-spanned="1" table:number-columns-spanned="1">
                    <text:p text:style-name="table_al">Wob</text:p>
                  </table:table-cell>
                  <table:table-cell table:style-name="entry" table:number-rows-spanned="1" table:number-columns-spanned="1">
                    <text:p text:style-name="table_al"> </text:p>
                  </table:table-cell>
                  <table:table-cell table:style-name="entry" table:number-rows-spanned="1" table:number-columns-spanned="1">
                    <text:p text:style-name="table_al"> Bevoegdheden zijn wettelijk verankerd. Geen mandaat noodzakelijk</text:p>
                  </table:table-cell>
                </table:table-row>
                <table:table-row table:style-name="row">
                  <table:table-cell table:style-name="entry" table:number-rows-spanned="1" table:number-columns-spanned="1">
                    <text:p text:style-name="table_al">Besluiten op grond van de Algemene wet bestuursrecht ten behoeve van de in deze mandaatlijst genoemde bevoegdheden:</text:p>
                  </table:table-cell>
                  <table:table-cell table:style-name="entry" table:number-rows-spanned="1" table:number-columns-spanned="1">
                    <text:p text:style-name="table_al">besluiten tot vereenvoudigde wijze van afdoen en afdoen herhaalde aanvraag)</text:p>
                  </table:table-cell>
                  <table:table-cell table:style-name="entry" table:number-rows-spanned="1" table:number-columns-spanned="1">
                    <text:p text:style-name="table_al">art. 4:5 en 4:6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afwijzende beschikking (na zienswijze)</text:p>
                  </table:table-cell>
                  <table:table-cell table:style-name="entry" table:number-rows-spanned="1" table:number-columns-spanned="1">
                    <text:p text:style-name="table_al">art. 4:7 en 4:8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luiten tot opschorten beslistermijn</text:p>
                  </table:table-cell>
                  <table:table-cell table:style-name="entry" table:number-rows-spanned="1" table:number-columns-spanned="1">
                    <text:p text:style-name="table_al">afdeling 4.1.3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andeling van correspondentie van uitsluitend uitvoerende en/of informatieve aard</text:p>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Mandaten m.b.t. Vergunningen en meldingen</text:span>
                    </text:p>
                  </table:table-cell>
                </table:table-row>
                <table:table-row table:style-name="row">
                  <table:table-cell table:style-name="entry" table:number-rows-spanned="1" table:number-columns-spanned="1">
                    <text:p text:style-name="table_al">De processen, handelingen en bevoegdheden hebben betrekking op de advisering, voorbereiding en (indien van toepassing) besluitvorming van de hiernaast beschreven formele bevoegdheden</text:p>
                  </table:table-cell>
                  <table:table-cell table:style-name="entry" table:number-rows-spanned="1" table:number-columns-spanned="1">
                    <text:p text:style-name="table_al">Beschikkingen tot het verlenen of weiger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entry" table:number-rows-spanned="1" table:number-columns-spanned="1">
                    <text:p text:style-name="table_al">Artikel 2.1, eerste lid, onder e en 2.6 van de Wet algemene bepalingen omgevingsrecht.</text:p>
                  </table:table-cell>
                  <table:table-cell table:style-name="entry" table:number-rows-spanned="1" table:number-columns-spanned="1">
                    <text:p text:style-name="table_al">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kingen tot het ambtshalve wijzig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entry" table:number-rows-spanned="1" table:number-columns-spanned="1">
                    <text:p text:style-name="table_al">Artikel 2.31 van de Wet algemene bepalingen omgevingsrecht.</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kingen tot het ambtshalve intrekken van omgevingsvergunningen toestemming milieu en omgevingsvergunningen met beperkte milieutoets die zijn aangewezen in de categorieën 1 tot en met 4 van bijlage IV van het Besluit omgevingsrecht voor de projecten en activiteiten die zijn aangewezen in die categorieën.</text:p>
                  </table:table-cell>
                  <table:table-cell table:style-name="entry" table:number-rows-spanned="1" table:number-columns-spanned="1">
                    <text:p text:style-name="table_al">Artikel 2.33 van de Wet algemene bepalingen omgevingsrecht.</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en van meldingen oprichten of veranderen inrichting ten aanzien van activiteiten die vallen onder het Activiteitenbesluit milieubeheer (tekst aangepast)</text:p>
                  </table:table-cell>
                  <table:table-cell table:style-name="entry" table:number-rows-spanned="1" table:number-columns-spanned="1">
                    <text:p text:style-name="table_al">Artikel 8.41, eerste lid, van de Wet milieubeheer.</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kingen m.b.t. aanvragen om maatregelen van gelijkwaardig niveau te mogen treffen ten aanzien van activiteiten die vallen onder het Activiteitenbesluit milieubeheer (tekst aangepast)</text:p>
                  </table:table-cell>
                  <table:table-cell table:style-name="entry" table:number-rows-spanned="1" table:number-columns-spanned="1">
                    <text:p text:style-name="table_al">Artikel 8.40a, eerste lid, van de Wet milieubeheer.</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ellen van (maatwerk)voorschriften als bedoeld ten aanzien van activiteiten die vallen onder het Activiteitenbesluit milieubeheer (tekst aangepast)</text:p>
                  </table:table-cell>
                  <table:table-cell table:style-name="entry" table:number-rows-spanned="1" table:number-columns-spanned="1">
                    <text:p text:style-name="table_al">Artikel 8.42, eerste lid, van de Wet milieubeheer.</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en van meldingen ten aanzien van activiteiten die zijn aangewezen in categorie 9 van bijlage IV van het Besluit omgevingsrecht.</text:p>
                  </table:table-cell>
                  <table:table-cell table:style-name="entry" table:number-rows-spanned="1" table:number-columns-spanned="1">
                    <text:p text:style-name="table_al">Besluit bodem-kwaliteit</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chikkingen m.b.t. aanvragen om een Omgevingsvergunning beperkte milieutoets (OBM</text:p>
                  </table:table-cell>
                  <table:table-cell table:style-name="entry" table:number-rows-spanned="1" table:number-columns-spanned="1">
                    <text:p text:style-name="table_al">Art. 2 lid 1 onder 1 Wabo jo art. 2.2a Bor</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en van meldingen ten aanzien van activiteiten die zijn aangewezen in categorie 11 van bijlage IV van het Besluit omgevingsrecht.</text:p>
                  </table:table-cell>
                  <table:table-cell table:style-name="entry" table:number-rows-spanned="1" table:number-columns-spanned="1">
                    <text:p text:style-name="table_al">Paragraaf 1.7 bouwbesluit 2012 m.b.t. tot asbest-verwijd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handelen meldingen Vuurwerkbesluit inclusief het waar nodig stellen van maatwerkvoorschriften.</text:p>
                  </table:table-cell>
                  <table:table-cell table:style-name="entry" table:number-rows-spanned="1" table:number-columns-spanned="1">
                    <text:p text:style-name="table_al">Hoofdstuk 2, paragraaf 2 Vuurwerkbesluit</text:p>
                  </table:table-cell>
                  <table:table-cell table:style-name="entry" table:number-rows-spanned="1" table:number-columns-spanned="1">
                    <text:p text:style-name="table_al"/>
                  </table:table-cell>
                  <table:table-cell table:style-name="entry" table:number-rows-spanned="1" table:number-columns-spanned="1">
                    <text:p text:style-name="table_al">Dit besluit heeft betrekking op de inrichting van vuurwerkopslag en -verkoopplaatsen.</text:p>
                  </table:table-cell>
                </table:table-row>
                <table:table-row table:style-name="row">
                  <table:table-cell table:style-name="entry" table:number-rows-spanned="1" table:number-columns-spanned="6">
                    <text:p text:style-name="table_al">
                      <text:span text:style-name="nadrukvet">Intake</text:span>
                    </text:p>
                  </table:table-cell>
                </table:table-row>
                <table:table-row table:style-name="row">
                  <table:table-cell table:style-name="entry" table:number-rows-spanned="1" table:number-columns-spanned="1">
                    <text:p text:style-name="table_al">Intake <text:span text:style-name="nadrukondlijn">enkelvoudige </text:span>omgevingsvergunning voor wat betreft de activiteit milieu</text:p>
                  </table:table-cell>
                  <table:table-cell table:style-name="entry" table:number-rows-spanned="1" table:number-columns-spanned="1">
                    <text:p text:style-name="table_al">Ontvangen digitale aanvraag omgevingsvergunning meervoudig via OLO loket</text:p>
                  </table:table-cell>
                  <table:table-cell table:style-name="entry" table:number-rows-spanned="1" table:number-columns-spanned="1">
                    <text:p text:style-name="table_al">art. 4.3 lid 1 Bo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ubliceren van de aanvraag</text:p>
                  </table:table-cell>
                  <table:table-cell table:style-name="entry" table:number-rows-spanned="1" table:number-columns-spanned="1">
                    <text:p text:style-name="table_al">3.8.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stellen intrekkingsb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sturen intrekkingsbrie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gifte bewijs van ontvangst aanvraag omgevingsvergunning</text:p>
                  </table:table-cell>
                  <table:table-cell table:style-name="entry" table:number-rows-spanned="1" table:number-columns-spanned="1">
                    <text:p text:style-name="table_al">Art. 3.1 lid 3 Wabo</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Toets Indieningsvereiste</text:span>
                    </text:p>
                  </table:table-cell>
                </table:table-row>
                <table:table-row table:style-name="row">
                  <table:table-cell table:style-name="entry" table:number-rows-spanned="1" table:number-columns-spanned="1">
                    <text:p text:style-name="table_al">Toets indienings-vereisten <text:span text:style-name="nadrukondlijn">enkelvoudige </text:span>omgevings-vergunning voor wat betreft de activiteit milieu</text:p>
                  </table:table-cell>
                  <table:table-cell table:style-name="entry" table:number-rows-spanned="1" table:number-columns-spanned="1">
                    <text:p text:style-name="table_al">verlengen van de termijn voor het beslissen op een aanvraag met maximaal 6 weken</text:p>
                  </table:table-cell>
                  <table:table-cell table:style-name="entry" table:number-rows-spanned="1" table:number-columns-spanned="1">
                    <text:p text:style-name="table_al">art. 3.9 lid 2 van de WABO</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chriftelijk verzoek om informatie aan waterschap of sprake is van verplichte coördinatie</text:p>
                  </table:table-cell>
                  <table:table-cell table:style-name="entry" table:number-rows-spanned="1" table:number-columns-spanned="1">
                    <text:p text:style-name="table_al">art. 3.16 WABO van aanvragen om vergunning o.g.v. deze wet en o.g.v. art 6.2 Waterwet</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Inhoudelijke behandeling</text:span>
                    </text:p>
                  </table:table-cell>
                </table:table-row>
                <table:table-row table:style-name="row">
                  <table:table-cell table:style-name="entry" table:number-rows-spanned="1" table:number-columns-spanned="1">
                    <text:p text:style-name="table_al">Inhoudelijke behandeling van de <text:span text:style-name="nadrukondlijn">enkelvoudige</text:span> aanvraag omgevingsvergunning activiteit milieu</text:p>
                  </table:table-cell>
                  <table:table-cell table:style-name="entry" table:number-rows-spanned="1" table:number-columns-spanned="1">
                    <text:p text:style-name="table_al">Uitzetten behandeling advisering VVGB</text:p>
                  </table:table-cell>
                  <table:table-cell table:style-name="entry" table:number-rows-spanned="1" table:number-columns-spanned="1">
                    <text:p text:style-name="table_al">3.11 lid 1 Wabo</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Procedure / opmaken beschikking en besluiten</text:span>
                    </text:p>
                  </table:table-cell>
                </table:table-row>
                <table:table-row table:style-name="row">
                  <table:table-cell table:style-name="entry" table:number-rows-spanned="1" table:number-columns-spanned="1">
                    <text:p text:style-name="table_al">Opstellen (ontwerp) besluit en doorlopen formele procedure voor een aanvraag <text:span text:style-name="nadrukondlijn">enkelvoudige </text:span>aanvraag omgevingsvergunning activiteit milieu</text:p>
                  </table:table-cell>
                  <table:table-cell table:style-name="entry" table:number-rows-spanned="1" table:number-columns-spanned="1">
                    <text:p text:style-name="table_al">Verzenden ontwerpbesluit met alle bijlagen naar alle betrokken partijen</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ubliceren van de terinzagelegging van het ontwerpbesluit.</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tekenen en verzenden eind-besluit</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tekenen en verzenden reactie op de zienswijzen</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ubliceren van de terinzagelegging van het eindbesluit</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 tot het verlengen van de beslistermijn</text:p>
                  </table:table-cell>
                  <table:table-cell table:style-name="entry" table:number-rows-spanned="1" table:number-columns-spanned="1">
                    <text:p text:style-name="table_al">Artikel 3:18 Awb</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ubliceren besluit verlengen beslistermijn</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issen op een aanvraag om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andeling van onderzoeksrapporten en besluiten op instemmingsverzoeken op basis van voorschriften voor het onderdeel milieu van een omgevingsvergunning</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nhoudelijk behandelen meldingen Activiteitenbesluit oprichten of veranderen inrichting</text:p>
                  </table:table-cell>
                  <table:table-cell table:style-name="entry" table:number-rows-spanned="1" table:number-columns-spanned="1">
                    <text:p text:style-name="table_al">Besluiten tot het opleggen van (maatwerk)voorschriften</text:p>
                  </table:table-cell>
                  <table:table-cell table:style-name="entry" table:number-rows-spanned="1" table:number-columns-spanned="1">
                    <text:p text:style-name="table_al">Artikel 8.42, eerste lid, van de Wet milieubeheer</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 om naar aanleiding van een melding ingevolge het Activiteitenbesluit te vragen om een onderzoeksrapport</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ouwbesluit</text:p>
                  </table:table-cell>
                  <table:table-cell table:style-name="entry" table:number-rows-spanned="1" table:number-columns-spanned="1">
                    <text:p text:style-name="table_al">Besluiten met betrekking tot sloopmeldingen indien daarbij asbest wordt verwijderd</text:p>
                  </table:table-cell>
                  <table:table-cell table:style-name="entry" table:number-rows-spanned="1" table:number-columns-spanned="1">
                    <text:p text:style-name="table_al">Artikel 1.26 (sloopmelding) 1.29 (nadere voorwaarden) en 1.30 wijziging nadere voorwaarden) bouwbesluit 2012</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MER</text:span>
                    </text:p>
                  </table:table-cell>
                </table:table-row>
                <table:table-row table:style-name="row">
                  <table:table-cell table:style-name="entry" table:number-rows-spanned="1" table:number-columns-spanned="1">
                    <text:p text:style-name="table_al">Milieueffect rapportage</text:p>
                  </table:table-cell>
                  <table:table-cell table:style-name="entry" table:number-rows-spanned="1" table:number-columns-spanned="1">
                    <text:p text:style-name="table_al">Besluiten als bedoeld in artikel 7.17 lid 1 Wm inhoudende het bepalen of, voor een activiteit of besluit als aangegeven in het Besluit milieueffectrapportage, op grond van bijzondere omstandigheden waaronder deze worden ondernomen, een milieueffectrapport moet worden gemaakt</text:p>
                  </table:table-cell>
                  <table:table-cell table:style-name="entry" table:number-rows-spanned="1" table:number-columns-spanned="1">
                    <text:p text:style-name="table_al">artikel 7.17 lid 1 Wm</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Mandaten m.b.t. toezicht en handhaving</text:span>
                    </text:p>
                  </table:table-cell>
                </table:table-row>
                <table:table-row table:style-name="row">
                  <table:table-cell table:style-name="entry" table:number-rows-spanned="1" table:number-columns-spanned="1">
                    <text:p text:style-name="table_al">De processen, handelingen en bevoegdheden hebben betrekking op de advisering, voorbereiding en (indien van toepassing) besluitvorming van de hiernaast beschreven taken en bevoegdheden</text:p>
                  </table:table-cell>
                  <table:table-cell table:style-name="entry" table:number-rows-spanned="1" table:number-columns-spanned="1">
                    <text:p text:style-name="table_al">
                      <text:span text:style-name="nadrukondlijn">Toezicht</text:span> op de naleving van omgevingsvergunningen en de daaraan verbonden voorschriften die zijn aangewezen in de categorieën 1 tot en met 4 van bijlage IV van het Besluit omgevingsrecht voor de projecten en activiteiten die zijn aangewezen in die categorieën alsmede de verboden, bedoeld in de artikelen 2.1, 2.2, 2.3 en 2.3a van de wet voor die projecten en activiteiten.</text:p>
                  </table:table-cell>
                  <table:table-cell table:style-name="entry" table:number-rows-spanned="1" table:number-columns-spanned="1">
                    <text:p text:style-name="table_al">Titel 5.2 Awb <text:span text:style-name="nadrukcur">Toezicht</text:span></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Handhaving</text:span> van de naleving van omgevingsvergunningen en de daaraan verbonden voorschriften die zijn aangewezen in de categorieën 1 tot en met 4 van bijlage IV van het Besluit omgevingsrecht voor de projecten en activiteiten die zijn aangewezen in die categorieën alsmede de verboden, bedoeld in de artikelen 2.1, 2.2, 2.3 en 2.3a van de wet voor die projecten en activiteit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oezicht</text:span> op de naleving van voorschriften gesteld bij of krachtens het Activiteitenbesluit Milieubeheer</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Handhaving</text:span> van de naleving van voorschriften gesteld bij of krachtens het Activiteitenbesluit milieubehe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Toezicht</text:span> op de naleving van voorschriften gesteld bij of krachtens de wet, de Wet milieubeheer en de Wet bodembescherming, die van toepassing zijn op de projecten en activiteiten die zijn aangewezen in de categorieën 1 tot en met 10 van bijlage IV van het Besluit omgevingsrecht en op het ketentoezicht op de activiteiten die zijn aangewezen in categorie 11 van bijlage IV van het Besluit omgevingsrecht.</text:p>
                  </table:table-cell>
                  <table:table-cell table:style-name="entry" table:number-rows-spanned="1" table:number-columns-spanned="1">
                    <text:p text:style-name="table_al">Titel 5.2 Awb. <text:span text:style-name="nadrukcur">Toezicht</text:span></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ondlijn">Handhaving</text:span> van de naleving van voorschriften gesteld bij of krachtens de wet, de Wet milieubeheer en de Wet bodembescherming, die van toepassing zijn op de projecten en activiteiten die zijn aangewezen in de categorieën 1 tot en met 10 van bijlage IV van het Besluit omgevingsrecht en op het ketentoezicht op de activiteiten die zijn aangewezen in categorie 11 van bijlage IV van het Besluit omgevingsrecht.</text:p>
                  </table:table-cell>
                  <table:table-cell table:style-name="entry" table:number-rows-spanned="1" table:number-columns-spanned="1">
                    <text:p text:style-name="table_al">Artikel 5.2 Awb jo Artikel 5.32 Awb.</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Toezicht</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stellen en ondertekenen controle brief n.a.v. bevindingen:</text:p>
                    <text:p text:style-name="table_al">alles akkoord</text:p>
                    <text:p text:style-name="table_al">ambtelijke waarschuwing en hersteltermijn</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bij hercontrole gebleken: niet akkoord: overgaan tot handhavingsactie</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6">
                    <text:p text:style-name="table_al">
                      <text:span text:style-name="nadrukvet">Handhaving</text:span>
                    </text:p>
                  </table:table-cell>
                </table:table-row>
                <table:table-row table:style-name="row">
                  <table:table-cell table:style-name="entry" table:number-rows-spanned="1" table:number-columns-spanned="1">
                    <text:p text:style-name="table_al">Besluiten op grond van de Algemene wet bestuursrecht ten behoeve van de in deze mandaatlijst genoemde bevoegdheden:</text:p>
                  </table:table-cell>
                  <table:table-cell table:style-name="entry" table:number-rows-spanned="1" table:number-columns-spanned="1">
                    <text:p text:style-name="table_al">Opleggen van herstelsancties in de vorm van een last onder dwangsom (met uitzondering van het invorderen van dwangsommen)</text:p>
                  </table:table-cell>
                  <table:table-cell table:style-name="entry" table:number-rows-spanned="1" table:number-columns-spanned="1">
                    <text:p text:style-name="table_al">Afdeling 5.3.2. Awb jo paragraaf 5.4 Wabo</text:p>
                  </table:table-cell>
                  <table:table-cell table:style-name="entry" table:number-rows-spanned="1" table:number-columns-spanned="1">
                    <text:p text:style-name="table_al">v</text:p>
                  </table:table-cell>
                  <table:table-cell table:style-name="entry" table:number-rows-spanned="1" table:number-columns-spanned="1">
                    <text:p text:style-name="table_al">De bandbreedte van de bevoegdheid wordt per partner nader vastgelegd d.m.v. nadere instruc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leggen van herstelsancties in de vorm van (een last onder) bestuursdwang</text:p>
                  </table:table-cell>
                  <table:table-cell table:style-name="entry" table:number-rows-spanned="1" table:number-columns-spanned="1">
                    <text:p text:style-name="table_al">Afdeling 5.3.1 Awb jo 125 Gem. wet en paragraaf 5.4 Wabo</text:p>
                  </table:table-cell>
                  <table:table-cell table:style-name="entry" table:number-rows-spanned="1" table:number-columns-spanned="1">
                    <text:p text:style-name="table_al">v</text:p>
                  </table:table-cell>
                  <table:table-cell table:style-name="entry" table:number-rows-spanned="1" table:number-columns-spanned="1">
                    <text:p text:style-name="table_al">De bandbreedte van de bevoegdheid wordt per partner nader vastgelegd d.m.v. nadere instructi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 tot het afwijzen van een verzoek om handhaving</text:p>
                  </table:table-cell>
                  <table:table-cell table:style-name="entry" table:number-rows-spanned="1" table:number-columns-spanned="1">
                    <text:p text:style-name="table_al"> </text:p>
                  </table:table-cell>
                  <table:table-cell table:style-name="entry" table:number-rows-spanned="1" table:number-columns-spanned="1">
                    <text:p text:style-name="table_al"> v</text:p>
                  </table:table-cell>
                  <table:table-cell table:style-name="entry" table:number-rows-spanned="1" table:number-columns-spanned="1">
                    <text:p text:style-name="table_al"> De bandbreedte van de bevoegdheid wordt per partner nader vastgelegd d.m.v. nadere instructie</text:p>
                  </table:table-cell>
                </table:table-row>
                <table:table-row table:style-name="row">
                  <table:table-cell table:style-name="entry" table:number-rows-spanned="1" table:number-columns-spanned="6">
                    <text:p text:style-name="table_al">
                      <text:span text:style-name="nadrukvet">Mandaten m.b.t. speciale milieutaken</text:span>
                    </text:p>
                  </table:table-cell>
                </table:table-row>
                <table:table-row table:style-name="row">
                  <table:table-cell table:style-name="entry" table:number-rows-spanned="1" table:number-columns-spanned="1">
                    <text:p text:style-name="table_al">Bodem</text:p>
                  </table:table-cell>
                  <table:table-cell table:style-name="entry" table:number-rows-spanned="1" table:number-columns-spanned="1">
                    <text:p text:style-name="table_al">Schriftelijk verzoek uitbrengen offerte bodemonderzoek</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Goedkeuren plan van aanpak i.v.m. bodemsanering WBB</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ststellen dat melding o.g.v. Besluit bodemkwaliteit voldoet aan de eisen uit dit besluit</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oordelen (goedkeuren) bodemonderzoeken en evaluatierapporten van saneringen die zijn uitgevoerd onder gemeentelijk bevoegd gezag</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sluiten inzake saneringsverslag/nazorgplan</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afhandelen van meldingen voor gesloten bodemenergiesystemen buiten inricht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elu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Geen mandaten</text:p>
                  </table:table-cell>
                </table:table-row>
                <table:table-row table:style-name="row">
                  <table:table-cell table:style-name="entry" table:number-rows-spanned="1" table:number-columns-spanned="1">
                    <text:p text:style-name="table_al">Luchtkwaliteit (lucht en geu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Geen mandaten</text:p>
                  </table:table-cell>
                </table:table-row>
                <table:table-row table:style-name="row">
                  <table:table-cell table:style-name="entry" table:number-rows-spanned="1" table:number-columns-spanned="1">
                    <text:p text:style-name="table_al">Externe veiligheid</text:p>
                  </table:table-cell>
                  <table:table-cell table:style-name="entry" table:number-rows-spanned="1" table:number-columns-spanned="1">
                    <text:p text:style-name="table_al">Het aanleveren van gegevens over inrichtingen ten behoeve van het actueel houden van de risicokaart en het bijhouden van deze risicokaart</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Geen mandaten (zie vergunningen)</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provinciale bevoegdhei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ader overleg volgt</text:p>
                  </table:table-cell>
                </table:table-row>
                <table:table-row table:style-name="row">
                  <table:table-cell table:style-name="entry" table:number-rows-spanned="1" table:number-columns-spanned="1">
                    <text:p text:style-name="table_al">Afvalwater specifi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en mandaten</text:p>
                  </table:table-cell>
                </table:table-row>
                <table:table-row table:style-name="row">
                  <table:table-cell table:style-name="entry" table:number-rows-spanned="1" table:number-columns-spanned="1">
                    <text:p text:style-name="table_al">Energie en duurzaamheid</text:p>
                  </table:table-cell>
                  <table:table-cell table:style-name="entry" table:number-rows-spanned="1" table:number-columns-spanned="1">
                    <text:p text:style-name="table_al">Het inzien, verkrijgen en gebruiken van informatie, welke door inrichtingen is verstrekt aan de Rijksdienst voor Ondernemend Nederland in het kader van artikel 2.15, tweede lid Activiteitenbesluit milieubeheer</text:p>
                  </table:table-cell>
                  <table:table-cell table:style-name="entry" table:number-rows-spanned="1" table:number-columns-spanned="1">
                    <text:p text:style-name="table_al"> </text:p>
                  </table:table-cell>
                  <table:table-cell table:style-name="entry" table:number-rows-spanned="1" table:number-columns-spanned="1">
                    <text:p text:style-name="table_al"> v</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oordeling en afhandeling van onderzoeksrapporten en instemmingsverzoeken op basis van voorschriften voor het onderdeel milieu van een omgevingsvergunning (bijvoorbeeld het beoordelen van EEP’s i.h.k.v. energie en duurzaam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ilieuzoner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Geen mandaten</text:p>
                  </table:table-cell>
                </table:table-row>
                <table:table-row table:style-name="row">
                  <table:table-cell table:style-name="entry" table:number-rows-spanned="1" table:number-columns-spanned="1">
                    <text:p text:style-name="table_al">Juridisch vergunningverl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v</text:p>
                  </table:table-cell>
                  <table:table-cell table:style-name="entry" table:number-rows-spanned="1" table:number-columns-spanned="1">
                    <text:p text:style-name="table_al">geen mandaten</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burgemeester en wethouders van Raalte,</text:p>
          </text:section>
          <text:section text:name="ondertekening_id1-3-2-3-2"/>
          <text:section text:name="ondertekening_id1-3-2-3-3">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607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7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7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Raalte</meta:user-defined>
    <meta:user-defined meta:name="OVERHEID.Informatietype/DC.type">officiële publicatie</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TaxonomieBeleidsagenda/OVERHEID.category">Ruimte en infrastructuur | Organisatie en beleid</meta:user-defined>
    <meta:user-defined meta:name="DC.source">Algemene wet bestuursrecht, art. 10:3]|[1.0:c:BWBR0005537&amp;artikel=10:3&amp;g=2017-10-03</meta:user-defined>
    <meta:user-defined meta:name="DC.source">Algemene wet bestuursrecht, art. 10:4]|[1.0:c:BWBR0005537&amp;artikel=10:4&amp;g=2017-10-03</meta:user-defined>
    <meta:user-defined meta:name="DC.source">Algemene wet bestuursrecht, art. 10:6]|[1.0:c:BWBR0005537&amp;artikel=10:6&amp;g=2017-10-03</meta:user-defined>
    <meta:user-defined meta:name="DC.source">Gemeenschappelijke regeling Omgevingsdienst IJsselland, art. 9</meta:user-defined>
    <meta:user-defined meta:name="OVERHEIDop.referentienummer">39864-2020</meta:user-defined>
    <meta:user-defined meta:name="DCTERMS.alternative">Extern mandaatbesluit Omgevingsdienst IJsselland gemeente Raalte</meta:user-defined>
    <dc:language>nl</dc:language>
    <meta:user-defined meta:name="OVERHEID.Gemeente/DC.spatial">Raalte</meta:user-defined>
    <meta:user-defined meta:name="DC.title">Extern mandaatbesluit Omgevingsdienst IJsselland gemeente Raalte</meta:user-defined>
    <meta:user-defined meta:name="DCTERMS.W3CDTF/DCTERMS.available">2020-09-16</meta:user-defined>
    <meta:user-defined meta:name="DCTERMS.W3CDTF/OVERHEIDop.jaargang">2020</meta:user-defined>
    <meta:user-defined meta:name="OVERHEIDop.publicationIssue">236078</meta:user-defined>
    <meta:user-defined meta:name="OVERHEIDop.betreftRegeling">CVDR478561_2</meta:user-defined>
    <meta:user-defined meta:name="xs:date/OVERHEIDop.startdatum">2020-09-16</meta:user-defined>
    <meta:user-defined meta:name="OVERHEIDop.GmbID/DC.identifier">gmb-2020-236078</meta:user-defined>
    <meta:user-defined meta:name="OVERHEIDop.versieInformatie"/>
  </office:meta>
</office:document-meta>
</file>