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 en Anna Paulownastraat, sectie C, perceelnummer 12428, Groningen – vervangen gasleidingen ter hoogte Hereweg en Anna Paulownastraat (verzenddatum 02-09-2020, dossiernummer 202074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6.49 580681.694</meta:user-defined>
    <meta:user-defined meta:name="DC.title">Verleende omgevingsvergunning: Hereweg en Anna Paulownastraat, sectie C, perceelnummer 12428, Groningen – vervangen gasleidingen ter hoogte Hereweg en Anna Paulownastraat (verzenddatum 02-09-2020, dossiernummer 202074763)</meta:user-defined>
    <meta:user-defined meta:name="OVERHEID.PostcodeHuisnummer/OVERHEIDop.postcodeHuisnummer">9725AJ 112</meta:user-defined>
    <meta:user-defined meta:name="OVERHEIDop.straatnaam">Here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76</meta:user-defined>
    <meta:user-defined meta:name="OVERHEIDop.GmbID/DC.identifier">gmb-2020-236076</meta:user-defined>
    <meta:user-defined meta:name="OVERHEIDop.versieInformatie"/>
  </office:meta>
</office:document-meta>
</file>