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Groningerweg 45 te Foxhol, Melding Activiteitenbesluit Z2020-0000741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milieubeheer te hebben ontvangen:</text:p>
            <text:p text:style-name="common-al"/>
            <text:p text:style-name="common-al">Korte Groningerweg 45, 9607 PS te Foxhol, Sight Landscaping, veranderingsmelding voor extra opslagruimte en kantoor bij de inrichting. (geaccepteerd en verzonden 9 september 2020)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met de gemeente Midden-Groningen met telefoonnummer (0598) 37 37 37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36074</text:span><text:line-break/><text:date style:data-style-name="dag" text:fixed="true" text:date-value="2020-09-15"/><text:line-break/><text:date style:data-style-name="jaar" text:fixed="true" text:date-value="2020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7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6074</text:span><text:date style:data-style-name="nicedate" text:fixed="true" text:date-value="2020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545.678 576710.238</meta:user-defined>
    <meta:user-defined meta:name="DC.title">Korte Groningerweg 45 te Foxhol, Melding Activiteitenbesluit Z2020-00007419</meta:user-defined>
    <meta:user-defined meta:name="OVERHEID.PostcodeHuisnummer/OVERHEIDop.postcodeHuisnummer">9607PS 45</meta:user-defined>
    <meta:user-defined meta:name="OVERHEIDop.straatnaam">Korte Groningerweg</meta:user-defined>
    <meta:user-defined meta:name="OVERHEIDop.woonplaats">Foxhol</meta:user-defined>
    <meta:user-defined meta:name="DCTERMS.W3CDTF/DCTERMS.available">2020-09-15</meta:user-defined>
    <meta:user-defined meta:name="DCTERMS.W3CDTF/OVERHEIDop.jaargang">2020</meta:user-defined>
    <meta:user-defined meta:name="OVERHEIDop.publicationIssue">236074</meta:user-defined>
    <meta:user-defined meta:name="OVERHEIDop.GmbID/DC.identifier">gmb-2020-236074</meta:user-defined>
    <meta:user-defined meta:name="OVERHEIDop.versieInformatie"/>
  </office:meta>
</office:document-meta>
</file>