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Kijk In 'T Jatstr 31, 9712 SC Groningen – uitbreiden woning (verzenddatum 02-09-2020, dossiernummer 202074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06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6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6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11.102 582375.325</meta:user-defined>
    <meta:user-defined meta:name="DC.title">Verleende omgevingsvergunning: Nieuwe Kijk In 'T Jatstr 31, 9712 SC Groningen – uitbreiden woning (verzenddatum 02-09-2020, dossiernummer 202074499)</meta:user-defined>
    <meta:user-defined meta:name="OVERHEID.PostcodeHuisnummer/OVERHEIDop.postcodeHuisnummer">9712SC 31</meta:user-defined>
    <meta:user-defined meta:name="OVERHEIDop.straatnaam">Nieuwe Kijk in 't Jatstraat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067</meta:user-defined>
    <meta:user-defined meta:name="OVERHEIDop.GmbID/DC.identifier">gmb-2020-236067</meta:user-defined>
    <meta:user-defined meta:name="OVERHEIDop.versieInformatie"/>
  </office:meta>
</office:document-meta>
</file>