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uwborgje 31, 9747 AC Groningen – oprichten bedrijfsgebouw (innovatiecentrum - kantoren en laboratoria) (verzenddatum 02-09-2020, dossiernummer 202073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46.71 584730.908</meta:user-defined>
    <meta:user-defined meta:name="DC.title">Verleende omgevingsvergunning: Blauwborgje 31, 9747 AC Groningen – oprichten bedrijfsgebouw (innovatiecentrum - kantoren en laboratoria) (verzenddatum 02-09-2020, dossiernummer 202073826)</meta:user-defined>
    <meta:user-defined meta:name="OVERHEID.PostcodeHuisnummer/OVERHEIDop.postcodeHuisnummer">9747AC 32</meta:user-defined>
    <meta:user-defined meta:name="OVERHEIDop.straatnaam">Blauwborgje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64</meta:user-defined>
    <meta:user-defined meta:name="OVERHEIDop.GmbID/DC.identifier">gmb-2020-236064</meta:user-defined>
    <meta:user-defined meta:name="OVERHEIDop.versieInformatie"/>
  </office:meta>
</office:document-meta>
</file>