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office:automatic-styles>
  <office:body>
    <office:text>
      <text:p text:style-name="new_page_staatscourant"/>
      <text:p text:style-name="single-kop-titel">Gemeente Waadhoeke - verleende omgevingsvergunning (uitgebreide procedure) - realiseren voedselbos - ten noorden van A.C. Bakkerstraat, Oudebildt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9 september 2020 in het kader van de Wet algemene bepalingen omgevingsrecht met toepassing van de uitgebreide procedure een omgevingsvergunning hebben verleend voor het realiseren van een voedselbos ten noorden van de A.C. Bakkerstraat te Oudebildtzijl. De aanvraag is geregistreerd onder nummer V-20190040. </text:p>
            <text:p text:style-name="common-al">
            <text:span text:style-name="nadrukvet">
              <text:span text:style-name="nadrukcur">Heeft u vragen?</text:span>
            </text:span>
          </text:p>
            <text:p text:style-name="common-al">Voor informatie over de aanvraag of de procedure kunt u bellen met de afdeling V&amp;VTH (0517 380 380).</text:p>
            <text:p text:style-name="common-al">
            <text:span text:style-name="nadrukvet">
              <text:span text:style-name="nadrukcur">Beroep instellen?</text:span>
            </text:span>
          </text:p>
            <text:p text:style-name="common-al">Bent u het niet eens met onze beslissing? Dan kunt u hiertegen beroep indienen (Algemene wet bestuursrecht). De omgevingsvergunning ligt van 15 september 2020 tot en met 26 oktober 2020 ter inzage bij de centrale balie in het gemeentehuis aan de Harlingerweg 18 in Franeker. Binnen deze termijn kunt u een beroep indienen. Uw beroep kunt u in het Fries of in het Nederlands indienen. </text:p>
            <text:p text:style-name="common-al">U kunt alleen in beroep gaan als u:</text:p>
            <text:list text:style-name="id1-3-2-1-1-7">
              <text:list-item text:style-override="id1-3-2-1-1-7-1">
                <text:number>-</text:number>
                <text:p text:style-name="al">Een verschoonbare reden heeft waarom u geen zienswijze tegen de ontwerp omgevingsvergunning heeft gegeven, en</text:p>
              </text:list-item>
              <text:list-item text:style-override="id1-3-2-1-1-7-2">
                <text:number>-</text:number>
                <text:p text:style-name="al">Belanghebbende bent. U bent belanghebbende als uw belang rechtstreeks bij de verleende vergunning is betrokken. Of u ook echt belanghebbende bent, wordt getoetst aan de wet. </text:p>
              </text:list-item>
            </text:list>
            <text:p text:style-name="common-al">U stuurt uw beroep naar: </text:p>
            <text:p text:style-name="common-al">Rechtbank Noord-Nederland </text:p>
            <text:p text:style-name="common-al">Afdeling bestuursrecht </text:p>
            <text:p text:style-name="common-al">Postbus 150 </text:p>
            <text:p text:style-name="common-al">9700 AD Groningen </text:p>
            <text:p text:style-name="common-al">Uw beroep bevat in ieder geval: </text:p>
            <text:list text:style-name="id1-3-2-1-1-14">
              <text:list-item text:style-override="id1-3-2-1-1-14-1">
                <text:number>-</text:number>
                <text:p text:style-name="al">uw naam en adres; </text:p>
              </text:list-item>
              <text:list-item text:style-override="id1-3-2-1-1-14-2">
                <text:number>-</text:number>
                <text:p text:style-name="al">de datum; </text:p>
              </text:list-item>
              <text:list-item text:style-override="id1-3-2-1-1-14-3">
                <text:number>-</text:number>
                <text:p text:style-name="al">het beschikkingsnummer van het besluit waarmee u het niet eens bent; </text:p>
              </text:list-item>
              <text:list-item text:style-override="id1-3-2-1-1-14-4">
                <text:number>-</text:number>
                <text:p text:style-name="al">een kopie van het besluit; </text:p>
              </text:list-item>
              <text:list-item text:style-override="id1-3-2-1-1-14-5">
                <text:number>-</text:number>
                <text:p text:style-name="al">waarom u het niet eens bent met het besluit; </text:p>
              </text:list-item>
              <text:list-item text:style-override="id1-3-2-1-1-14-6">
                <text:number>-</text:number>
                <text:p text:style-name="al">aanvullende informatie die uw beroep ondersteunt; </text:p>
              </text:list-item>
              <text:list-item text:style-override="id1-3-2-1-1-14-7">
                <text:number>-</text:number>
                <text:p text:style-name="al">uw handtekening. </text:p>
              </text:list-item>
            </text:list>
            <text:p text:style-name="common-al">Voor de behandeling van een beroep betaalt u griffierecht. Het bedrag kunt u opvragen bij de rechtbank. </text:p>
            <text:p text:style-name="common-al">
            <text:span text:style-name="nadrukvet">U kunt ook digitaal beroep indienen bij de rechtbank</text:span>
          </text:p>
            <text:p text:style-name="common-al">Dit kan op de website: <text:a xlink:href="http://loket.rechtspraak.nl/bestuursrecht" xlink:type="simple"><text:span text:style-name="nadrukondlijn">http://loket.rechtspraak.nl/bestuursrecht</text:span></text:a>. U heeft hiervoor een elektronische handtekening (DigiD) nodig. Op de website vindt u meer informatie over de voorwaarden. U kunt ook met de rechtbank bellen voor meer informatie. </text:p>
            <text:p text:style-name="common-al">
            <text:span text:style-name="nadrukvet">Wilt u dat de beslissing niet meteen ingaat?</text:span>
          </text:p>
            <text:p text:style-name="common-al">Dan kunt u om een ‘voorlopige voorziening’ vragen bij de rechtbank. Dit is een voorlopige beslissing om een bepaalde handeling uit te stellen of juist door te laten gaan. Een voorlopige voorziening vraagt u aan bij: </text:p>
            <text:p text:style-name="common-al">Rechtbank Noord-Nederland </text:p>
            <text:p text:style-name="common-al">Afdeling bestuursrecht </text:p>
            <text:p text:style-name="common-al">Postbus 150 </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0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V-20190040</meta:user-defined>
    <dc:language>nl</dc:language>
    <meta:user-defined meta:name="OVERHEID.EPSG28992/DC.spatial">176974.278 590680.038</meta:user-defined>
    <meta:user-defined meta:name="DC.title">Gemeente Waadhoeke - verleende omgevingsvergunning (uitgebreide procedure) - realiseren voedselbos - ten noorden van A.C. Bakkerstraat, Oudebildtzijl</meta:user-defined>
    <meta:user-defined meta:name="OVERHEID.PostcodeHuisnummer/OVERHEIDop.postcodeHuisnummer">9078VZ 1</meta:user-defined>
    <meta:user-defined meta:name="OVERHEIDop.straatnaam">A.C. Bakkerstraat</meta:user-defined>
    <meta:user-defined meta:name="OVERHEIDop.woonplaats">Oudebildtzijl</meta:user-defined>
    <meta:user-defined meta:name="DCTERMS.W3CDTF/DCTERMS.available">2020-09-14</meta:user-defined>
    <meta:user-defined meta:name="DCTERMS.W3CDTF/OVERHEIDop.jaargang">2020</meta:user-defined>
    <meta:user-defined meta:name="OVERHEIDop.publicationIssue">236062</meta:user-defined>
    <meta:user-defined meta:name="OVERHEIDop.GmbID/DC.identifier">gmb-2020-236062</meta:user-defined>
    <meta:user-defined meta:name="OVERHEIDop.versieInformatie"/>
  </office:meta>
</office:document-meta>
</file>