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90, Pastoor Zitzenlaan 10, 6125BP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schoorstenen, aanbrengen isolatie, veranderen kleur dakpannen en aanbrengen trespaplaat</text:p>
            <text:p text:style-name="common-al">Locatie:     Pastoor Zitzenlaan 10, 6125BP Obbicht </text:p>
            <text:p text:style-name="common-al">Dossiernummer:    Om20.0290</text:p>
            <text:p text:style-name="common-al">Verzenddatum besluit:   8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0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40 337740</meta:user-defined>
    <meta:user-defined meta:name="DC.title">Gemeente Sittard-Geleen – Omgevingsvergunning verleend; dossiernummer Om20.0290, Pastoor Zitzenlaan 10, 6125BP  Obbicht (reguliere voorbereidingsprocedure)</meta:user-defined>
    <meta:user-defined meta:name="OVERHEID.PostcodeHuisnummer/OVERHEIDop.postcodeHuisnummer">6125BP 10</meta:user-defined>
    <meta:user-defined meta:name="OVERHEIDop.straatnaam">Pastoor Zitzenlaan</meta:user-defined>
    <meta:user-defined meta:name="OVERHEIDop.woonplaats">Obbicht</meta:user-defined>
    <meta:user-defined meta:name="DCTERMS.W3CDTF/DCTERMS.available">2020-09-16</meta:user-defined>
    <meta:user-defined meta:name="DCTERMS.W3CDTF/OVERHEIDop.jaargang">2020</meta:user-defined>
    <meta:user-defined meta:name="OVERHEIDop.publicationIssue">236060</meta:user-defined>
    <meta:user-defined meta:name="OVERHEIDop.GmbID/DC.identifier">gmb-2020-236060</meta:user-defined>
    <meta:user-defined meta:name="OVERHEIDop.versieInformatie"/>
  </office:meta>
</office:document-meta>
</file>