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ola tuinplanten, innemen standplaats op vrijdag Churchill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997 Viola Tuinplanten.</text:p>
            <text:p text:style-name="common-al">Activiteit: Innemen standplaats op vrijdag.</text:p>
            <text:p text:style-name="common-al">Datum: 24 januari 2020 tot en met 31 december 2020 van 08.30 uur tot 17.00 uur.</text:p>
            <text:p text:style-name="common-al">Plaats: Velp, Churchill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16 444523</meta:user-defined>
    <meta:user-defined meta:name="DC.title">Bekendmaking APV-vergunning Viola tuinplanten, innemen standplaats op vrijdag Churchillplein Velp</meta:user-defined>
    <meta:user-defined meta:name="OVERHEID.PostcodeHuisnummer/OVERHEIDop.postcodeHuisnummer">6883EW 94</meta:user-defined>
    <meta:user-defined meta:name="OVERHEIDop.straatnaam">Churchillplein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06</meta:user-defined>
    <meta:user-defined meta:name="OVERHEIDop.GmbID/DC.identifier">gmb-2020-23606</meta:user-defined>
    <meta:user-defined meta:name="OVERHEIDop.versieInformatie"/>
  </office:meta>
</office:document-meta>
</file>