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otgieterstraat 2, 4, 6 en 8, 6191 EA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2, 4, 6 en 8, 6191 EA te Beek, het realiseren van 4 appartementen in een kantoorpand met woonfunctie (Datum bekendmaking 11 september 2020, zaaknummer 2020020206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605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71.02 328136.87</meta:user-defined>
    <meta:user-defined meta:name="DC.title">Omgevingsvergunning verleend Potgieterstraat 2, 4, 6 en 8, 6191 EA, Beek</meta:user-defined>
    <meta:user-defined meta:name="OVERHEID.PostcodeHuisnummer/OVERHEIDop.postcodeHuisnummer">6191EA 2</meta:user-defined>
    <meta:user-defined meta:name="OVERHEIDop.straatnaam">Potgieterstraat</meta:user-defined>
    <meta:user-defined meta:name="OVERHEIDop.woonplaats">Be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059</meta:user-defined>
    <meta:user-defined meta:name="OVERHEIDop.GmbID/DC.identifier">gmb-2020-236059</meta:user-defined>
    <meta:user-defined meta:name="OVERHEIDop.versieInformatie"/>
  </office:meta>
</office:document-meta>
</file>