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ethouder Sangersstraat 215, 216, 217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houder Sangersstraat 215, 216, 217, 6191 Na te Beek, het vervangen en verhogen van een gedeelte van het dakvlak (Ingediend 04 september 2020, zaaknummer DSOMG0236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605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5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78 328926.71</meta:user-defined>
    <meta:user-defined meta:name="DC.title">Omgevingsvergunning aangevraagd Wethouder Sangersstraat 215, 216, 217, 6191 NA te Beek</meta:user-defined>
    <meta:user-defined meta:name="OVERHEID.PostcodeHuisnummer/OVERHEIDop.postcodeHuisnummer">6191NA 144</meta:user-defined>
    <meta:user-defined meta:name="OVERHEIDop.straatnaam">Wethouder Sangersstraat</meta:user-defined>
    <meta:user-defined meta:name="OVERHEIDop.woonplaats">Be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055</meta:user-defined>
    <meta:user-defined meta:name="OVERHEIDop.GmbID/DC.identifier">gmb-2020-236055</meta:user-defined>
    <meta:user-defined meta:name="OVERHEIDop.versieInformatie"/>
  </office:meta>
</office:document-meta>
</file>