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na Paulownastraat 65a en 65b, 9725 JS Groningen – wijzigen kamerverhuurpand met 4 kamers naar 2 zelfstandige woonruimtes (verzenddatum 02-09-2020, dossiernummer 202074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04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22.631 580737.076</meta:user-defined>
    <meta:user-defined meta:name="DC.title">Verleende omgevingsvergunning: Anna Paulownastraat 65a en 65b, 9725 JS Groningen – wijzigen kamerverhuurpand met 4 kamers naar 2 zelfstandige woonruimtes (verzenddatum 02-09-2020, dossiernummer 202074439)</meta:user-defined>
    <meta:user-defined meta:name="OVERHEID.PostcodeHuisnummer/OVERHEIDop.postcodeHuisnummer">9725JS 65</meta:user-defined>
    <meta:user-defined meta:name="OVERHEIDop.straatnaam">Anna Paulowna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45</meta:user-defined>
    <meta:user-defined meta:name="OVERHEIDop.GmbID/DC.identifier">gmb-2020-236045</meta:user-defined>
    <meta:user-defined meta:name="OVERHEIDop.versieInformatie"/>
  </office:meta>
</office:document-meta>
</file>