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 Moonenstraat 21 te Maastricht. Kennisgeving nieuwe aanvraag omgevingsvergunning, het plaatsen van terras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7WB</text:p>
            <text:p text:style-name="common-al">
            <text:span text:style-name="nadrukvet">Leo Moonenstraat 21 te Maastricht</text:span>
          </text:p>
            <text:p text:style-name="common-al">
            <text:span text:style-name="nadrukvet">het plaatsen van terrasmeubilair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04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46.9 317139.3</meta:user-defined>
    <meta:user-defined meta:name="DC.title">Leo Moonenstraat 21 te Maastricht. Kennisgeving nieuwe aanvraag omgevingsvergunning, het plaatsen van terrasmeubilair</meta:user-defined>
    <meta:user-defined meta:name="OVERHEID.PostcodeHuisnummer/OVERHEIDop.postcodeHuisnummer">6221GK 21</meta:user-defined>
    <meta:user-defined meta:name="OVERHEIDop.straatnaam">Leo Moonen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44</meta:user-defined>
    <meta:user-defined meta:name="OVERHEIDop.GmbID/DC.identifier">gmb-2020-236044</meta:user-defined>
    <meta:user-defined meta:name="OVERHEIDop.versieInformatie"/>
  </office:meta>
</office:document-meta>
</file>