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Ontheffing artikel 35 schenken van alcohol tijdens de dressuurwedstrijden op hypisch centrum Leudal in Baexem </text:p>
      <text:section text:name="zakelijke-mededeling_id1-3-2" text:style-name="zakelijke-mededeling">
        <text:section text:name="zakelijke-mededeling-tekst_id1-3-2-1" text:style-name="zakelijke-mededeling-tekst">
          <text:section text:name="tekst_id1-3-2-1-1" text:style-name="tekst">
            <text:p text:style-name="common-al">- LVR Heibloem en PC de Paardevriend Ell:</text:p>
            <text:p text:style-name="common-al">Ontheffing artikel 35 schenken van alcohol tijdens de dressuurwedstrijden op hypisch centrum Leudal in Baexem op 17 en 18 en 31 oktober en op 1 november 2020. Verzenddatum 7 september 2020</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36043</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043</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043</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88418.9 360673.7</meta:user-defined>
    <meta:user-defined meta:name="DC.title">Gemeente Leudal - Verleende evenementenvergunning – Ontheffing artikel 35 schenken van alcohol tijdens de dressuurwedstrijden op hypisch centrum Leudal in Baexem</meta:user-defined>
    <meta:user-defined meta:name="OVERHEID.PostcodeHuisnummer/OVERHEIDop.postcodeHuisnummer">6095NN 3</meta:user-defined>
    <meta:user-defined meta:name="OVERHEIDop.straatnaam">Op de Stap</meta:user-defined>
    <meta:user-defined meta:name="OVERHEIDop.woonplaats">Baexem</meta:user-defined>
    <meta:user-defined meta:name="DCTERMS.W3CDTF/DCTERMS.available">2020-09-16</meta:user-defined>
    <meta:user-defined meta:name="DCTERMS.W3CDTF/OVERHEIDop.jaargang">2020</meta:user-defined>
    <meta:user-defined meta:name="OVERHEIDop.publicationIssue">236043</meta:user-defined>
    <meta:user-defined meta:name="OVERHEIDop.GmbID/DC.identifier">gmb-2020-236043</meta:user-defined>
    <meta:user-defined meta:name="OVERHEIDop.versieInformatie"/>
  </office:meta>
</office:document-meta>
</file>