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4 bomen - in wijk De Swetten o.a. De Kolken, De Lits, De Graft en Terlune, 9201 P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wijk De Swetten o.a. De Kolken, De Lits, De Graft en Terlune, 9201 PC Drachten, een gemeentelijke aanvraag voor het kappen van 14 bom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0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n wijk De Swetten o.a. De Kolken, De Lits, De Graft en Terlune, 9201 PC Drachten, een gemeentelijke aanvraag voor het kappen van 14 bomen, datum bekendmaking: 11 september 2020</meta:user-defined>
    <dc:language>nl</dc:language>
    <meta:user-defined meta:name="OVERHEID.EPSG28992/DC.spatial">201808.86 569672.97</meta:user-defined>
    <meta:user-defined meta:name="DC.title">Gemeente Smallingerland - verlening omgevingsvergunning - een gemeentelijke aanvraag voor het kappen van 14 bomen - in wijk De Swetten o.a. De Kolken, De Lits, De Graft en Terlune, 9201 PC Drachten</meta:user-defined>
    <meta:user-defined meta:name="OVERHEID.PostcodeHuisnummer/OVERHEIDop.postcodeHuisnummer">9201XS 2</meta:user-defined>
    <meta:user-defined meta:name="OVERHEIDop.straatnaam">De Graft</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6042</meta:user-defined>
    <meta:user-defined meta:name="OVERHEIDop.GmbID/DC.identifier">gmb-2020-236042</meta:user-defined>
    <meta:user-defined meta:name="OVERHEIDop.versieInformatie"/>
  </office:meta>
</office:document-meta>
</file>