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gelweg 54a, 9714 AV Groningen – verbouwen naar 2 woningen (verzenddatum 02-09-2020, dossiernummer 202073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0.016 582881.176</meta:user-defined>
    <meta:user-defined meta:name="DC.title">Verleende omgevingsvergunning: Singelweg 54a, 9714 AV Groningen – verbouwen naar 2 woningen (verzenddatum 02-09-2020, dossiernummer 202073617)</meta:user-defined>
    <meta:user-defined meta:name="OVERHEID.PostcodeHuisnummer/OVERHEIDop.postcodeHuisnummer">9714AV 54</meta:user-defined>
    <meta:user-defined meta:name="OVERHEIDop.straatnaam">Singel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41</meta:user-defined>
    <meta:user-defined meta:name="OVERHEIDop.GmbID/DC.identifier">gmb-2020-236041</meta:user-defined>
    <meta:user-defined meta:name="OVERHEIDop.versieInformatie"/>
  </office:meta>
</office:document-meta>
</file>