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2 te Meerstad, 9613 EJ Groningen – nieuwbouw vrijstaand woonhuis met schuur (verzenddatum 02-09-2020, dossiernummer 202074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03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90.715 583467.427</meta:user-defined>
    <meta:user-defined meta:name="DC.title">Verleende omgevingsvergunning: Klipperaak 2 te Meerstad, 9613 EJ Groningen – nieuwbouw vrijstaand woonhuis met schuur (verzenddatum 02-09-2020, dossiernummer 202074438)</meta:user-defined>
    <meta:user-defined meta:name="OVERHEID.PostcodeHuisnummer/OVERHEIDop.postcodeHuisnummer">9613EJ 4</meta:user-defined>
    <meta:user-defined meta:name="OVERHEIDop.straatnaam">Klipperaak</meta:user-defined>
    <meta:user-defined meta:name="OVERHEIDop.woonplaats">Meer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37</meta:user-defined>
    <meta:user-defined meta:name="OVERHEIDop.GmbID/DC.identifier">gmb-2020-236037</meta:user-defined>
    <meta:user-defined meta:name="OVERHEIDop.versieInformatie"/>
  </office:meta>
</office:document-meta>
</file>