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20 woningen (De Deining) - Hofmark 271A t/m 271H,271J en 271K,271M en 271N,271P t/m 271R,271T t/m 271X , de Dein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het bouwen van 20 woningen (De Deining)</text:p>
                  </table:table-cell>
                  <table:table-cell table:style-name="entry" table:number-rows-spanned="1" table:number-columns-spanned="1">
                    <text:p text:style-name="table_al">Hofmark 271A t/m 271H,271J en 271K,271M en 271N,271P t/m 271R,271T t/m 271X , de Deining</text:p>
                  </table:table-cell>
                  <table:table-cell table:style-name="entry" table:number-rows-spanned="1" table:number-columns-spanned="1">
                    <text:p text:style-name="table_al">144225,9</text:p>
                  </table:table-cell>
                  <table:table-cell table:style-name="entry" table:number-rows-spanned="1" table:number-columns-spanned="1">
                    <text:p text:style-name="table_al">484195,3</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03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3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3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53</meta:user-defined>
    <dc:language>nl</dc:language>
    <meta:user-defined meta:name="OVERHEID.EPSG28992/DC.spatial">144225 484195</meta:user-defined>
    <meta:user-defined meta:name="DC.title">Gemeente Almere - verlening omgevingsvergunning - bouwen van 20 woningen (De Deining) - Hofmark 271A t/m 271H,271J en 271K,271M en 271N,271P t/m 271R,271T t/m 271X , de Deining, Almere</meta:user-defined>
    <meta:user-defined meta:name="OVERHEID.PostcodeHuisnummer/OVERHEIDop.postcodeHuisnummer">1355HV 271</meta:user-defined>
    <meta:user-defined meta:name="OVERHEIDop.straatnaam">Hofmark</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6034</meta:user-defined>
    <meta:user-defined meta:name="OVERHEIDop.GmbID/DC.identifier">gmb-2020-236034</meta:user-defined>
    <meta:user-defined meta:name="OVERHEIDop.versieInformatie"/>
  </office:meta>
</office:document-meta>
</file>