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kantoorpand - Biezenkamp 1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722</text:p>
            <text:p text:style-name="common-al">OLO-nummer: 5419603</text:p>
            <text:p text:style-name="common-al">Datum indiening: 1 september 2020</text:p>
            <text:p text:style-name="common-al">Omschrijving: het bouwen van een kantoorpand</text:p>
            <text:p text:style-name="common-al">Adres: Biezenkamp 14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722</meta:user-defined>
    <dc:language>nl</dc:language>
    <meta:user-defined meta:name="OVERHEID.EPSG28992/DC.spatial">193286.889 432351.066</meta:user-defined>
    <meta:user-defined meta:name="DC.title">Gemeente Lingewaard – aanvraag omgevingsvergunning - bouwen van een kantoorpand - Biezenkamp 14, Gendt</meta:user-defined>
    <meta:user-defined meta:name="OVERHEID.PostcodeHuisnummer/OVERHEIDop.postcodeHuisnummer">6691EJ 14</meta:user-defined>
    <meta:user-defined meta:name="OVERHEIDop.straatnaam">Biezenkamp</meta:user-defined>
    <meta:user-defined meta:name="OVERHEIDop.woonplaats">Gend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25</meta:user-defined>
    <meta:user-defined meta:name="OVERHEIDop.GmbID/DC.identifier">gmb-2020-236025</meta:user-defined>
    <meta:user-defined meta:name="OVERHEIDop.versieInformatie"/>
  </office:meta>
</office:document-meta>
</file>