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7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verwijderen van asbesthoudende materialen (Nijenrode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35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14AB22-4485-4DAC-84BF-10488B2EE21D" xlink:type="simple">http://www.nijmegen.nl/vergunningpagina/?guid=2314AB22-4485-4DAC-84BF-10488B2EE2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2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2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6.81 423815.08</meta:user-defined>
    <meta:user-defined meta:name="DC.title">Nijenrodestraat 73 te Nijmegen: verwijderen van asbesthoudende materialen - meldingen - Melding ontvangen</meta:user-defined>
    <meta:user-defined meta:name="OVERHEID.PostcodeHuisnummer/OVERHEIDop.postcodeHuisnummer">6535MN 73</meta:user-defined>
    <meta:user-defined meta:name="OVERHEIDop.straatnaam">Nijenrodestraat</meta:user-defined>
    <meta:user-defined meta:name="OVERHEIDop.woonplaats">Nijme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22</meta:user-defined>
    <meta:user-defined meta:name="OVERHEIDop.GmbID/DC.identifier">gmb-2020-236022</meta:user-defined>
    <meta:user-defined meta:name="OVERHEIDop.versieInformatie"/>
  </office:meta>
</office:document-meta>
</file>