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55 te Nijmegen: verwijderen van asbesthoudende materialen T-1141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verwijderen van asbesthoudende materialen T-1141100 (Middachten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34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81604F-09B7-4EBB-84A2-A459DAEE22CD" xlink:type="simple">http://www.nijmegen.nl/vergunningpagina/?guid=C681604F-09B7-4EBB-84A2-A459DAEE22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14.02 423689.64</meta:user-defined>
    <meta:user-defined meta:name="DC.title">Middachtenstraat 55 te Nijmegen: verwijderen van asbesthoudende materialen T-1141100 - meldingen - Melding ontvangen</meta:user-defined>
    <meta:user-defined meta:name="OVERHEID.PostcodeHuisnummer/OVERHEIDop.postcodeHuisnummer">6535LE 53</meta:user-defined>
    <meta:user-defined meta:name="OVERHEIDop.straatnaam">Middachtenstraat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20</meta:user-defined>
    <meta:user-defined meta:name="OVERHEIDop.GmbID/DC.identifier">gmb-2020-236020</meta:user-defined>
    <meta:user-defined meta:name="OVERHEIDop.versieInformatie"/>
  </office:meta>
</office:document-meta>
</file>