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4 te Nijmegen: splitsen van een woonhuis in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0</text:p>
            <text:p text:style-name="common-al">
            <text:span text:style-name="nadrukvet">Omschrijving: </text:span>splitsen van een woonhuis in 3 appartementen (St. Stephanusstraat 4 te Nijmegen)</text:p>
            <text:p text:style-name="common-al">
            <text:span text:style-name="nadrukvet">Activiteiten: </text:span>Bouwen; Afwijken Bestemmingsplan; </text:p>
            <text:p text:style-name="common-al">
            <text:span text:style-name="nadrukvet">Zaaknummer: </text:span>W.Z20.106650.01</text:p>
            <text:p text:style-name="common-al">
            <text:span text:style-name="nadrukvet">Product: </text:span>omgevingsvergunning</text:p>
            <text:p text:style-name="common-al">
            <text:span text:style-name="nadrukvet">Ontvangst: </text:span>11-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24A5FE-84DE-4BEB-9724-59FDE639B8EE" xlink:type="simple">http://www.nijmegen.nl/vergunningpagina/?guid=5E24A5FE-84DE-4BEB-9724-59FDE639B8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01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18.42 427673.81</meta:user-defined>
    <meta:user-defined meta:name="DC.title">St. Stephanusstraat 4 te Nijmegen: splitsen van een woonhuis in 3 appartementen - omgevingsvergunning - Aanvraag ontvangen</meta:user-defined>
    <meta:user-defined meta:name="OVERHEID.PostcodeHuisnummer/OVERHEIDop.postcodeHuisnummer">6512HT 4</meta:user-defined>
    <meta:user-defined meta:name="OVERHEIDop.straatnaam">St. Stephanusstraat</meta:user-defined>
    <meta:user-defined meta:name="OVERHEIDop.woonplaats">Nijmegen</meta:user-defined>
    <meta:user-defined meta:name="DCTERMS.W3CDTF/DCTERMS.available">2020-09-15</meta:user-defined>
    <meta:user-defined meta:name="DCTERMS.W3CDTF/OVERHEIDop.jaargang">2020</meta:user-defined>
    <meta:user-defined meta:name="OVERHEIDop.publicationIssue">236017</meta:user-defined>
    <meta:user-defined meta:name="OVERHEIDop.GmbID/DC.identifier">gmb-2020-236017</meta:user-defined>
    <meta:user-defined meta:name="OVERHEIDop.versieInformatie"/>
  </office:meta>
</office:document-meta>
</file>