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delijk gebied; Lageweg 8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8 september 2020 het wijzigingsplan 'Landelijk gebied; Lageweg 8 Zelhem' vastgesteld. Bij de vaststelling van dit plan zijn geen wijzigingen aangebracht ten opzichte van het ontwerp. Het plan en de daarop betrekking hebbende stukken liggen met ingang van 17 september 2020 gedurende zes weken voor een ieder ter inzage.</text:p>
            <text:p text:style-name="common-al">Het plan heeft betrekking op het vergroten van het agrarisch bouwblok.</text:p>
            <text:p text:style-name="common-al">U kunt het plan op de volgende manieren inzien:</text:p>
            <text:p text:style-name="common-al">- Digitaal via <text:a xlink:href="https://www.ruimtelijkeplannen.nl/viewer/view?planidn=NL.IMRO.1876.WPL0005-VG01" xlink:type="simple">https://www.ruimtelijkeplannen.nl/viewer/view?planidn=NL.IMRO.1876.WPL0005-VG01</text:a>. Het plan bestaat uit diverse technische bestanden. Deze kunt u downloaden via <text:a xlink:href="https://digitaleplannen.nl/1876/79AC1486-DEC2-47E5-9ED9-F60F727ADDDE/" xlink:type="simple">https://digitaleplannen.nl/1876/79AC1486-DEC2-47E5-9ED9-F60F727ADDDE/</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01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1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WPL0005-VG01</meta:user-defined>
    <meta:user-defined meta:name="OVERHEIDop.referentienummer">Aangemaakt met Squit 20/20 Publiceren</meta:user-defined>
    <dc:language>nl</dc:language>
    <meta:user-defined meta:name="OVERHEID.EPSG28992/DC.spatial">221545.41 443920.27</meta:user-defined>
    <meta:user-defined meta:name="DC.title">Vastgesteld wijzigingsplan 'Landelijk gebied; Lageweg 8 Zelhem'</meta:user-defined>
    <meta:user-defined meta:name="OVERHEID.PostcodeHuisnummer/OVERHEIDop.postcodeHuisnummer">7021JL 8</meta:user-defined>
    <meta:user-defined meta:name="OVERHEIDop.straatnaam">Lageweg</meta:user-defined>
    <meta:user-defined meta:name="OVERHEIDop.woonplaats">Zelhem</meta:user-defined>
    <meta:user-defined meta:name="DCTERMS.W3CDTF/DCTERMS.available">2020-09-15</meta:user-defined>
    <meta:user-defined meta:name="DCTERMS.W3CDTF/OVERHEIDop.jaargang">2020</meta:user-defined>
    <meta:user-defined meta:name="OVERHEIDop.publicationIssue">236014</meta:user-defined>
    <meta:user-defined meta:name="OVERHEIDop.GmbID/DC.identifier">gmb-2020-236014</meta:user-defined>
    <meta:user-defined meta:name="OVERHEIDop.versieInformatie"/>
  </office:meta>
</office:document-meta>
</file>