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realiseren van logiesvoorzieningen t.b.v. seizoen medewerkers - Kampsestraat 76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35017</text:p>
            <text:p text:style-name="common-al">AIM-nummer: Abaukwuh331</text:p>
            <text:p text:style-name="common-al">Datum indiening: 21 augustus 2020</text:p>
            <text:p text:style-name="common-al">Omschrijving: het realiseren van logiesvoorzieningen t.b.v. seizoen medewerkers </text:p>
            <text:p text:style-name="common-al">Adres: Kampsestraat 76 in Angeren</text:p>
            <text:p text:style-name="common-al">Besluit: Melding volledig</text:p>
            <text:p text:style-name="common-al">Datum ondertekening: 2 september 2020</text:p>
            <text:p text:style-name="common-al">Datum verzending: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600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0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0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5017</meta:user-defined>
    <dc:language>nl</dc:language>
    <meta:user-defined meta:name="OVERHEID.EPSG28992/DC.spatial">193426.124 435646.661</meta:user-defined>
    <meta:user-defined meta:name="DC.title">Gemeente Lingewaard - melding - realiseren van logiesvoorzieningen t.b.v. seizoen medewerkers - Kampsestraat 76, Angeren</meta:user-defined>
    <meta:user-defined meta:name="OVERHEID.PostcodeHuisnummer/OVERHEIDop.postcodeHuisnummer">6687AW 76</meta:user-defined>
    <meta:user-defined meta:name="OVERHEIDop.straatnaam">Kampsestraat</meta:user-defined>
    <meta:user-defined meta:name="OVERHEIDop.woonplaats">Anger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006</meta:user-defined>
    <meta:user-defined meta:name="OVERHEIDop.GmbID/DC.identifier">gmb-2020-236006</meta:user-defined>
    <meta:user-defined meta:name="OVERHEIDop.versieInformatie"/>
  </office:meta>
</office:document-meta>
</file>