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redericusschool, Carnavalsoptocht 19 februari 2020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9213 Fredericusschool.</text:p>
            <text:p text:style-name="common-al">Activiteit: Carnavalsoptocht.</text:p>
            <text:p text:style-name="common-al">Datum: 19 februari 2020 van 09.30 uur tot 11.00 uur.</text:p>
            <text:p text:style-name="common-al">Plaats: Velp, start en finish Emmastraat 22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5 445244</meta:user-defined>
    <meta:user-defined meta:name="DC.title">Bekendmaking APV-vergunning Fredericusschool, Carnavalsoptocht 19 februari 2020 Velp</meta:user-defined>
    <meta:user-defined meta:name="OVERHEID.PostcodeHuisnummer/OVERHEIDop.postcodeHuisnummer">6881SV 22</meta:user-defined>
    <meta:user-defined meta:name="OVERHEIDop.straatnaam">Emmastraat</meta:user-defined>
    <meta:user-defined meta:name="OVERHEIDop.woonplaats">Vel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00</meta:user-defined>
    <meta:user-defined meta:name="OVERHEIDop.GmbID/DC.identifier">gmb-2020-23600</meta:user-defined>
    <meta:user-defined meta:name="OVERHEIDop.versieInformatie"/>
  </office:meta>
</office:document-meta>
</file>